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78
      <text:tab/>MOTIE VAN HET LID VAN ROOIJEN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de evaluatie van de Wet werk en zekerheid 2015 (WWZ) pas in 2020 zal plaatsvinden;</text:p>
      <text:p text:style-name="ifm_p_mt.3.76mm_ifm">overwegende dat de wet onvoldoende bijdraagt aan de balans tussen flex- en vast werk en aanpassing behoeft;</text:p>
      <text:p text:style-name="ifm_p_mt.3.76mm_ifm">voorts overwegende dat zorgvuldige aanpassing van wet- en regelgeving voorafgaande evaluatie van de WWZ vereist;</text:p>
      <text:p text:style-name="ifm_p_mt.3.76mm_ifm">verzoekt de regering, om de voorgenomen evaluatie van de Wet werk en zekerheid zo veel mogelijk te vervroeg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Van Rooijen over de evaluatie van de Wet werk en zekerheid</dc:title>
    <meta:user-defined meta:name="OVERHEIDop.ParlID/DC.identifier">kst-34775-XV-78</meta:user-defined>
    <meta:user-defined meta:name="OVERHEIDop.ondernummer">78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Van Rooijen over de evaluatie van de Wet werk en zekerheid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Van Rooijen over de evaluatie van de Wet werk en zek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