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69
      <text:tab/>MOTIE VAN DE LEDEN VAN BRENK EN VAN ROOIJEN</text:h>
      <text:p text:style-name="ifm_p_ifm">Voorgesteld 21 december 2017</text:p>
      <text:p text:style-name="ifm_p_mt.3.76mm_ifm">De Kamer,</text:p>
      <text:p text:style-name="ifm_p_mt.3.76mm_ifm">gehoord de beraadslaging,</text:p>
      <text:p text:style-name="ifm_p_mt.3.76mm_ifm">overwegende dat oudere werknemers na ontslag – al of niet na een faillissement – een relatief kwetsbare positie hebben op de arbeidsmarkt;</text:p>
      <text:p text:style-name="ifm_p_mt.3.76mm_ifm">overwegende dat bij ontslag het afspiegelingsbeginsel van toepassing is, maar bij aanname niet;</text:p>
      <text:p text:style-name="ifm_p_mt.3.76mm_ifm">roept de regering op, na te gaan hoe het afspiegelingsbeginsel bij doorstart van ondernemingen een meer prominente rol kan krijgen en verzoekt de regering de Kamer hierover binnen een halfjaar te rapporteren,</text:p>
      <text:p text:style-name="ifm_p_mt.3.76mm_ifm">en gaat over tot de orde van de dag.</text:p>
      <text:p text:style-name="ifm_p_mt.3.76mm_ifm">Van Bren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69<text:tab/><text:page-number text:select-page="current"/></text:p>
      </style:footer>
    </style:master-page>
    <style:master-page xmlns:sdu-fn="http://schema.sdu.nl/2011/07/functions" style:name="Landscape" style:page-layout-name="landscape-margin-text">
      <style:footer>
        <text:p text:style-name="footer">Tweede Kamer, vergaderjaar 2017-2018, 34 775 X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Brenk en Van Rooijen over het afspiegelingsbeginsel bij doorstart van ondernemingen</dc:title>
    <meta:user-defined meta:name="OVERHEIDop.ParlID/DC.identifier">kst-34775-XV-69</meta:user-defined>
    <meta:user-defined meta:name="OVERHEIDop.ondernummer">69</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Van Brenk en Van Rooijen over het afspiegelingsbeginsel bij doorstart van ondernemingen</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Brenk en Van Rooijen over het afspiegelingsbeginsel bij doorstart van onderneming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