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67
      <text:tab/>MOTIE VAN HET LID VAN BRENK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macrobudget voor de bijstand (BUIG) de laatste jaren ontoereikend is en dat het regeerakkoord hier geen verandering in brengt;</text:p>
      <text:p text:style-name="ifm_p_mt.3.76mm_ifm">overwegende dat artikel 108, lid 3 Gemeentewet er wettelijk in voorziet dat het Rijk in deze kosten dient te voorzien;</text:p>
      <text:p text:style-name="ifm_p_mt.3.76mm_ifm">roept het kabinet op in goed overleg met de VNG incidentele en structurele oplossingen te bieden voor de financiële tekorten, en de Kamer hier binnen een halfjaar over te rapporteren,</text:p>
      <text:p text:style-name="ifm_p_mt.3.76mm_ifm">en gaat over tot de orde van de dag.</text:p>
      <text:p text:style-name="ifm_p_mt.3.76mm_ifm">Van Brenk</text:p>
      <text:p text:style-name="ifm_p_ifm">Van Rooij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Brenk c.s. over het budget voor de bijstand</dc:title>
    <meta:user-defined meta:name="OVERHEIDop.ParlID/DC.identifier">kst-34775-XV-67</meta:user-defined>
    <meta:user-defined meta:name="OVERHEIDop.ondernummer">67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Brenk c.s. over het budget voor de bijstand</meta:user-defined>
    <meta:user-defined meta:name="OVERHEIDop.Parlementair/DC.type">Kamerstuk</meta:user-defined>
    <meta:user-defined meta:name="OVERHEIDop.indiener">M.J. van Rooijen</meta:user-defined>
    <meta:user-defined meta:name="OVERHEIDop.indiener">L.G.J. Voortman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Brenk c.s. over het budget voor d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