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6
      <text:tab/>MOTIE VAN HET LID VAN BRENK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cijfers van het Nibud uitwijzen dat bijstandsgezinnen ondanks alle landelijke en gemeentelijke minimaregelingen tot honderden euro's per maand tekort kunnen komen;</text:p>
      <text:p text:style-name="ifm_p_mt.3.76mm_ifm">overwegende dat landelijke en gemeentelijke regelingen beter op elkaar kunnen en moeten worden afgestemd;</text:p>
      <text:p text:style-name="ifm_p_mt.3.76mm_ifm">verzoekt de regering, toereikendheid, toegankelijkheid, efficiëntie en effectiviteit van het minimabeleid breed te evalueren, en de Kamer hierover vóór Prinsjesdag 2018 te rapporteren,</text:p>
      <text:p text:style-name="ifm_p_mt.3.76mm_ifm">en gaat over tot de orde van de dag.</text:p>
      <text:p text:style-name="ifm_p_mt.3.76mm_ifm">Van Brenk</text:p>
      <text:p text:style-name="ifm_p_ifm">Van Rooij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Brenk c.s. over een evaluatie van het minimabeleid</dc:title>
    <meta:user-defined meta:name="OVERHEIDop.ParlID/DC.identifier">kst-34775-XV-66</meta:user-defined>
    <meta:user-defined meta:name="OVERHEIDop.ondernummer">66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Brenk c.s. over een evaluatie van het minimabeleid</meta:user-defined>
    <meta:user-defined meta:name="OVERHEIDop.Parlementair/DC.type">Kamerstuk</meta:user-defined>
    <meta:user-defined meta:name="OVERHEIDop.indiener">M.J. van Rooijen</meta:user-defined>
    <meta:user-defined meta:name="OVERHEIDop.indiener">L.G.J. Voortma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Brenk c.s. over een evaluatie van het minima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