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6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62
      <text:tab/>MOTIE VAN HET LID GIJS VAN DIJK C.S.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Deliveroo al zijn fietskoeriers als zelfstandige wil gaan inzetten, terwijl zij een werkgeversrol voor hen vervullen;</text:p>
      <text:p text:style-name="ifm_p_mt.3.76mm_ifm">overwegende dat de Staatssecretaris van Financiën eerder heeft aangegeven «evident kwaadwillenden» te willen aanpakken;</text:p>
      <text:p text:style-name="ifm_p_mt.3.76mm_ifm">van mening dat Deliveroo overduidelijk een evident kwaadwillende is, doordat zij hun fietskoeriers als schijnzelfstandigen inzetten;</text:p>
      <text:p text:style-name="ifm_p_mt.3.76mm_ifm">verzoekt de regering, de Belastingdienst direct te laten handhaven op de schijnzelfstandigheid van de fietskoeriers van Deliveroo,</text:p>
      <text:p text:style-name="ifm_p_mt.3.76mm_ifm">en gaat over tot de orde van de dag.</text:p>
      <text:p text:style-name="ifm_p_mt.3.76mm_ifm">Gijs van Dijk</text:p>
      <text:p text:style-name="ifm_p_ifm">Van Kent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Gijs van Dijk c.s. over de fietskoeriers van Deliveroo</dc:title>
    <meta:user-defined meta:name="OVERHEIDop.ParlID/DC.identifier">kst-34775-XV-62</meta:user-defined>
    <meta:user-defined meta:name="OVERHEIDop.ondernummer">62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Gijs van Dijk c.s. over de fietskoeriers van Deliveroo</meta:user-defined>
    <meta:user-defined meta:name="OVERHEIDop.Parlementair/DC.type">Kamerstuk</meta:user-defined>
    <meta:user-defined meta:name="OVERHEIDop.indiener">B. van Kent</meta:user-defined>
    <meta:user-defined meta:name="OVERHEIDop.indiener">Z. Özdil</meta:user-defined>
    <meta:user-defined meta:name="OVERHEIDop.indiener">G.J. (Gijs) van Dij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Gijs van Dijk c.s. over de fietskoeriers van Delivero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