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6<text:tab/>AMENDEMENT VAN HET LID JASPER VAN DIJK</text:h>
      <text:p text:style-name="ifm_p_ifm">Ontvangen 3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45.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45.000</text:span> (x € 1.000).</text:p>
      <text:h text:style-name="ifm_p_font.bold_mt.5.08mm_page.keep-with-next_ifm" text:outline-level="2">Toelichting</text:h>
      <text:p text:style-name="ifm_p_mt.4.23mm_indent.0.13in_ifm">Dit amendement maakt de korting op de uitkering voor jonggehandicapten met een Wajong uitkering ongedaan. Wajongers (met enig arbeidsvermogen) worden per 1 januari 2018 met 5% gekort op hun uitkering (van 75% wettelijk minimumloon naar 70% wettelijk minimumloon). Indiener vindt het onterecht dat mensen die buiten hun schuld om arbeidsgehandicapt zijn, «gestraft» worden met een korting, juist terwijl het economisch beter gaat en er dus geen dwingende noodzaak is voor een dergelijke ingreep. Hoewel het kabinet beweert dat alle groepen erop vooruit gaan, gaan Wajongers – die nu al weinig te besteden hebben – er flink op achteruit. De dekking wordt gevonden in de post «Nominaal en onvoorzi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6<text:tab/><text:page-number text:select-page="current"/></text:p>
      </style:footer>
    </style:master-page>
    <style:master-page xmlns:sdu-fn="http://schema.sdu.nl/2011/07/functions" style:name="Landscape" style:page-layout-name="landscape-margin-text">
      <style:footer>
        <text:p text:style-name="footer">Tweede Kamer, vergaderjaar 2017-2018, 34 77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het lid Jasper van Dijk over het ongedaan maken van de korting op de Wajong</dc:title>
    <meta:user-defined meta:name="OVERHEIDop.ParlID/DC.identifier">kst-34775-XV-6</meta:user-defined>
    <meta:user-defined meta:name="OVERHEIDop.ondernummer">6</meta:user-defined>
    <meta:user-defined meta:name="DCTERMS.W3CDTF/DCTERMS.available">2017-11-06</meta:user-defined>
    <meta:user-defined meta:name="OVERHEIDop.KamerstukTypen/DC.type">Amendement</meta:user-defined>
    <meta:user-defined meta:name="OVERHEIDop.dossiernummer">34775-XV</meta:user-defined>
    <meta:user-defined meta:name="OVERHEIDop.documenttitel">Amendement van het lid Jasper van Dijk over het ongedaan maken van de korting op de Wajong</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het lid Jasper van Dijk over het ongedaan maken van de korting op de Wajo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