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58
      <text:tab/>MOTIE VAN DE LEDEN RAEMAKERS EN PETERS</text:h>
      <text:p text:style-name="ifm_p_ifm">Voorgesteld 21 december 2017</text:p>
      <text:p text:style-name="ifm_p_mt.3.76mm_ifm">De Kamer,</text:p>
      <text:p text:style-name="ifm_p_mt.3.76mm_ifm">gehoord de beraadslaging,</text:p>
      <text:p text:style-name="ifm_p_mt.3.76mm_ifm">overwegende dat de individuele studietoeslag voor mensen met een arbeidshandicap kan bijdragen aan het verbeteren van hun positie op de arbeidsmarkt middels het behalen van een diploma;</text:p>
      <text:p text:style-name="ifm_p_mt.3.76mm_ifm">overwegende dat uit het Klantonderzoek monitor Participatiewet blijkt dat iets minder dan een kwart van de jongeren met een arbeidsbeperking die sinds de inwerkingtreding in de Participatiewet zijn ingestroomd, bekend is met deze mogelijkheid en dat slechts 7% er gebruik van maakt;</text:p>
      <text:p text:style-name="ifm_p_mt.3.76mm_ifm">overwegende dat er met het amendement-Van Weyenberg (33 161, nr. 121) 35 miljoen euro structureel is vrijgemaakt voor bekostiging van de studietoeslag en dat gemeenten deze toeslag kunnen toekennen, maar dat dit geld voor besteding door gemeenten niet specifiek geoormerkt is;</text:p>
      <text:p text:style-name="ifm_p_mt.3.76mm_ifm">roept de regering op, gemeenten te ondersteunen bij het vergroten van de bekendheid van de regeling van de individuele studietoeslag;</text:p>
      <text:p text:style-name="ifm_p_mt.3.76mm_ifm">roept de regering tevens, op om voor 1 september 2018 de besteding van de vrijgemaakte budgetten te evalueren en daarbij ook de verschillen in gebruik door de diverse gemeenten mee te nemen,</text:p>
      <text:p text:style-name="ifm_p_mt.3.76mm_ifm">en gaat over tot de orde van de dag.</text:p>
      <text:p text:style-name="ifm_p_mt.3.76mm_ifm">Raemaker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58<text:tab/><text:page-number text:select-page="current"/></text:p>
      </style:footer>
    </style:master-page>
    <style:master-page xmlns:sdu-fn="http://schema.sdu.nl/2011/07/functions" style:name="Landscape" style:page-layout-name="landscape-margin-text">
      <style:footer>
        <text:p text:style-name="footer">Tweede Kamer, vergaderjaar 2017-2018, 34 775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Raemakers en Peters over de regeling individuele studietoeslag</dc:title>
    <meta:user-defined meta:name="OVERHEIDop.ParlID/DC.identifier">kst-34775-XV-58</meta:user-defined>
    <meta:user-defined meta:name="OVERHEIDop.ondernummer">58</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Raemakers en Peters over de regeling individuele studietoeslag</meta:user-defined>
    <meta:user-defined meta:name="OVERHEIDop.Parlementair/DC.type">Kamerstuk</meta:user-defined>
    <meta:user-defined meta:name="OVERHEIDop.indiener">W.P.H.J. Peters</meta:user-defined>
    <meta:user-defined meta:name="OVERHEIDop.indiener">R. Raemaker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Raemakers en Peters over de regeling individuele studietoesla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