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6
      <text:tab/>MOTIE VAN HET LID VAN WEYENBERG C.S.</text:h>
      <text:p text:style-name="ifm_p_ifm">Voorgesteld 21 december 2017</text:p>
      <text:p text:style-name="ifm_p_mt.3.76mm_ifm">De Kamer,</text:p>
      <text:p text:style-name="ifm_p_mt.3.76mm_ifm">gehoord de beraadslaging,</text:p>
      <text:p text:style-name="ifm_p_mt.3.76mm_ifm">constaterende dat een op de zes ondernemers aangeeft dat het tekort aan personeel de groei van het bedrijf remt en dat daarmee de toenemende krapte een rem zet op de groei van de Nederlandse economie;</text:p>
      <text:p text:style-name="ifm_p_mt.3.76mm_ifm">constaterende dat er ondanks de steeds krapper wordende arbeidsmarkt nog steeds 428.000 mensen werkloos zijn, 445.000 deeltijdwerkers aangeven meer uren te willen werken en in totaal 1,3 miljoen mensen tot het onbenut arbeidspotentieel worden gerekend;</text:p>
      <text:p text:style-name="ifm_p_mt.3.76mm_ifm">overwegende dat een integrale aanpak van krapte, zowel in de marktsector als bij de overheid nog ontbreekt, waardoor kansen worden gemist om van elkaar te leren;</text:p>
      <text:p text:style-name="ifm_p_mt.3.76mm_ifm">verzoekt de regering voor 1 juni met een aanvalsplan tegen krapte te komen om de mismatch op de Nederlandse arbeidsmarkt structureel te verkleinen en de krapte te verminderen. Het aanvalsplan dient in ieder geval:</text:p>
      <text:p text:style-name="ifm_p_indent.-5mm_mleft.5mm_ifm">–<text:tab/>een analyse te bevatten over de aansluiting tussen de huidige tekorten en het nog onbenutte en onderbenutte arbeidspotentieel;</text:p>
      <text:p text:style-name="ifm_p_indent.-5mm_mleft.5mm_ifm">–<text:tab/>maatregelen te identificeren die de overheid en sociale partners verder kunnen nemen om het arbeidsaanbod in tekortsectoren op korte termijn te vergroten en de uitwisseling van goede voorbeelden te bevorderen;</text:p>
      <text:p text:style-name="ifm_p_indent.-5mm_mleft.5mm_ifm">–<text:tab/>in samenwerking met sociale partners voorstellen te doen die structureel de aansluiting tussen vraag en aanbod verder versterken,</text:p>
      <text:p text:style-name="ifm_p_mt.3.76mm_ifm">en gaat over tot de orde van de dag.</text:p>
      <text:p text:style-name="ifm_p_mt.3.76mm_ifm">Van Weyenberg</text:p>
      <text:p text:style-name="ifm_p_ifm">Pieter Heerma</text:p>
      <text:p text:style-name="ifm_p_ifm">Wiersma</text:p>
      <text:p text:style-name="ifm_p_ifm">Bruins</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6<text:tab/><text:page-number text:select-page="current"/></text:p>
      </style:footer>
    </style:master-page>
    <style:master-page xmlns:sdu-fn="http://schema.sdu.nl/2011/07/functions" style:name="Landscape" style:page-layout-name="landscape-margin-text">
      <style:footer>
        <text:p text:style-name="footer">Tweede Kamer, vergaderjaar 2017-2018, 34 775 X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Van Weyenberg c.s. over de krapte op de arbeidsmarkt</dc:title>
    <meta:user-defined meta:name="OVERHEIDop.ParlID/DC.identifier">kst-34775-XV-56</meta:user-defined>
    <meta:user-defined meta:name="OVERHEIDop.ondernummer">56</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Van Weyenberg c.s. over de krapte op de arbeidsmarkt</meta:user-defined>
    <meta:user-defined meta:name="OVERHEIDop.Parlementair/DC.type">Kamerstuk</meta:user-defined>
    <meta:user-defined meta:name="OVERHEIDop.indiener">P.E. (Pieter) Heerma</meta:user-defined>
    <meta:user-defined meta:name="OVERHEIDop.indiener">A.D. Wiersma</meta:user-defined>
    <meta:user-defined meta:name="OVERHEIDop.indiener">E.E.W. Bruins</meta:user-defined>
    <meta:user-defined meta:name="OVERHEIDop.indiener">Z. Özdil</meta:user-defined>
    <meta:user-defined meta:name="OVERHEIDop.indiener">S.P.R.A. van Weyenberg</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Van Weyenberg c.s. over de krapte op de arbeidsmark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