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44
      <text:tab/>MOTIE VAN HET LID VOORTMAN C.S.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rijke tweeverdieners met een kind er netto twintig keer zoveel op vooruitgaan als een bijstandsmoeder met een kind;</text:p>
      <text:p text:style-name="ifm_p_mt.3.76mm_ifm">constaterende dat een op de negen kinderen in Nederland in armoede leeft;</text:p>
      <text:p text:style-name="ifm_p_mt.3.76mm_ifm">van mening dat het voor het tegengaan van armoede onder kinderen nodig is om de financiële positie van de ouders te versterken;</text:p>
      <text:p text:style-name="ifm_p_mt.3.76mm_ifm">verzoekt de regering, in de begroting van 2019 de 250 miljoen die in het regeerakkoord is uitgetrokken voor kinderbijslag in te zetten voor het kindgebonden budget,</text:p>
      <text:p text:style-name="ifm_p_mt.3.76mm_ifm">en gaat over tot de orde van de dag.</text:p>
      <text:p text:style-name="ifm_p_mt.3.76mm_ifm">Voortman</text:p>
      <text:p text:style-name="ifm_p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oortman c.s. over inzetten van 250 miljoen voor het kindgebonden budget</dc:title>
    <meta:user-defined meta:name="OVERHEIDop.ParlID/DC.identifier">kst-34775-XV-44</meta:user-defined>
    <meta:user-defined meta:name="OVERHEIDop.ondernummer">44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oortman c.s. over inzetten van 250 miljoen voor het kindgebonden budget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indiener">L.G.J. Voortma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oortman c.s. over inzetten van 250 miljoen voor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