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39
      <text:tab/>MOTIE VAN DE LEDEN BISSCHOP EN JASPER VAN DIJ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nog steeds zorgen bestaan over het risico dat in het niet-bekostigde onderwijs radicalisering kan worden gekweekt, bijvoorbeeld door het oprichten van salafistische scholen;</text:p>
      <text:p text:style-name="ifm_p_mt.3.76mm_ifm">constaterende dat de aangenomen motie-Bisschop (34 412, nr. 20) heeft verzocht om vanuit het perspectief van de openbare orde het toezicht op niet-</text:p>
      <text:p text:style-name="ifm_p_ifm">bekostigd onderwijs te laten onderzoeken, maar dat dit onderzoek nog niet is uitgevoerd;</text:p>
      <text:p text:style-name="ifm_p_mt.3.76mm_ifm">verzoekt de regering, te laten onderzoeken welke mogelijkheden de grondwettelijke functie van het toezicht op niet-bekostigd onderwijs biedt om voor de rechtsorde gevaarlijke invloeden tegen te gaan,</text:p>
      <text:p text:style-name="ifm_p_mt.3.76mm_ifm">en gaat over tot de orde van de dag.</text:p>
      <text:p text:style-name="ifm_p_mt.3.76mm_ifm">Bisschop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Bisschop en Jasper van Dijk over het toezicht op niet-bekostigd onderwijs</dc:title>
    <meta:user-defined meta:name="OVERHEIDop.ParlID/DC.identifier">kst-34775-XV-39</meta:user-defined>
    <meta:user-defined meta:name="OVERHEIDop.ondernummer">39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Bisschop en Jasper van Dijk over het toezicht op niet-bekostigd onderwijs</meta:user-defined>
    <meta:user-defined meta:name="OVERHEIDop.Parlementair/DC.type">Kamerstuk</meta:user-defined>
    <meta:user-defined meta:name="OVERHEIDop.indiener">J.J. (Jasper) van Dijk</meta:user-defined>
    <meta:user-defined meta:name="OVERHEIDop.indiener">R. Bisschop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Bisschop en Jasper van Dijk over het toezicht op niet-bekostig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