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36
      <text:tab/>MOTIE VAN HET LID BISSCHOP</text:h>
      <text:p text:style-name="ifm_p_ifm">Voorgesteld 21 december 2017</text:p>
      <text:p text:style-name="ifm_p_mt.3.76mm_ifm">De Kamer,</text:p>
      <text:p text:style-name="ifm_p_mt.3.76mm_ifm">gehoord de beraadslaging,</text:p>
      <text:p text:style-name="ifm_p_mt.3.76mm_ifm">overwegende dat ouders die om sociale of medische redenen gebruik moeten maken van kinderopvang geen wettelijk recht op financiële ondersteuning hebben, terwijl de noodzaak daartoe juist bij deze groep sterk aanwezig is;</text:p>
      <text:p text:style-name="ifm_p_mt.3.76mm_ifm">constaterende dat gemeenten zich bij de ondersteuning van deze doelgroep vaak beperken tot lage inkomens en dat het evaluatierapport aangeeft dat ten minste wettelijke minimumnormen nodig zijn voor financiële ondersteuning van deze ouders;</text:p>
      <text:p text:style-name="ifm_p_mt.3.76mm_ifm">verzoekt de regering, wettelijk te borgen dat ouders die vanwege sociale of medische noodzaak gebruik moeten maken van kinderopvang kunnen rekenen op een gelijkwaardig niveau van financiële ondersteuning,</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36<text:tab/><text:page-number text:select-page="current"/></text:p>
      </style:footer>
    </style:master-page>
    <style:master-page xmlns:sdu-fn="http://schema.sdu.nl/2011/07/functions" style:name="Landscape" style:page-layout-name="landscape-margin-text">
      <style:footer>
        <text:p text:style-name="footer">Tweede Kamer, vergaderjaar 2017-2018, 34 775 X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Bisschop over financiële ondersteuning bij kinderopvang</dc:title>
    <meta:user-defined meta:name="OVERHEIDop.ParlID/DC.identifier">kst-34775-XV-36</meta:user-defined>
    <meta:user-defined meta:name="OVERHEIDop.ondernummer">36</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Bisschop over financiële ondersteuning bij kinderopvang</meta:user-defined>
    <meta:user-defined meta:name="OVERHEIDop.Parlementair/DC.type">Kamerstuk</meta:user-defined>
    <meta:user-defined meta:name="OVERHEIDop.indiener">R. Bisschop</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Bisschop over financiële ondersteuning bij kinderopva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