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31
      <text:tab/>MOTIE VAN HET LID DE JONG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, gemeenten te verplichten te handhaven op de vereisten en voorwaarden voor het ontvangen van bijstand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De Jong over handhaven op de voorwaarden voor bijstand</dc:title>
    <meta:user-defined meta:name="OVERHEIDop.ParlID/DC.identifier">kst-34775-XV-31</meta:user-defined>
    <meta:user-defined meta:name="OVERHEIDop.ondernummer">31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De Jong over handhaven op de voorwaarden voor bijstand</meta:user-defined>
    <meta:user-defined meta:name="OVERHEIDop.Parlementair/DC.type">Kamerstuk</meta:user-defined>
    <meta:user-defined meta:name="OVERHEIDop.indiener">L.W.E. de Jong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De Jong over handhaven op de voorwaarden voor 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