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9
      <text:tab/>MOTIE VAN DE LEDEN DE JONG EN DE GRAAF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te bewerkstelligen dat bijstandsuitkeringen van mensen die niet voldoen aan de taaleis per direct worden ingetrokken,</text:p>
      <text:p text:style-name="ifm_p_mt.3.76mm_ifm">en gaat over tot de orde van de dag.</text:p>
      <text:p text:style-name="ifm_p_mt.3.76mm_ifm">De Jong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De Jong en De Graaf over de taaleis</dc:title>
    <meta:user-defined meta:name="OVERHEIDop.ParlID/DC.identifier">kst-34775-XV-29</meta:user-defined>
    <meta:user-defined meta:name="OVERHEIDop.ondernummer">29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De Jong en De Graaf over de taaleis</meta:user-defined>
    <meta:user-defined meta:name="OVERHEIDop.Parlementair/DC.type">Kamerstuk</meta:user-defined>
    <meta:user-defined meta:name="OVERHEIDop.indiener">M. de Graaf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De Jong en De Graaf over de taal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