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5
      <text:tab/>MOTIE VAN HET LID DE JONG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geen enkele EU-richtlijn op pensioengebied te implementer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Jong over geen EU-richtlijnen op pensioengebied implementeren</dc:title>
    <meta:user-defined meta:name="OVERHEIDop.ParlID/DC.identifier">kst-34775-XV-25</meta:user-defined>
    <meta:user-defined meta:name="OVERHEIDop.ondernummer">25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Jong over geen EU-richtlijnen op pensioengebied implementeren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Jong over geen EU-richtlijnen op pensioengebied impleme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