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2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21
      <text:tab/>MOTIE VAN HET LID DE GRAAF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constaterende dat asieleisers voorrang krijgen op sociale huurwoningen;</text:p>
      <text:p text:style-name="ifm_p_mt.3.76mm_ifm">constaterende dat asieleisers gratis zorg en scholing krijgen, alsmede stageplaatsen en leefgeld;</text:p>
      <text:p text:style-name="ifm_p_mt.3.76mm_ifm">overwegende dat Nederlanders daardoor achtergesteld worden, aangezien zij langer moeten wachten op een sociale huurwoning en de kosten van de «ontzorging» van asieleisers op zich moeten nemen;</text:p>
      <text:p text:style-name="ifm_p_mt.3.76mm_ifm">verzoekt de regering, te stoppen met de discriminatie van Nederlanders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het lid De Graaf over stoppen met de discriminatie van Nederlanders</dc:title>
    <meta:user-defined meta:name="OVERHEIDop.ParlID/DC.identifier">kst-34775-XV-21</meta:user-defined>
    <meta:user-defined meta:name="OVERHEIDop.ondernummer">21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het lid De Graaf over stoppen met de discriminatie van Nederlanders</meta:user-defined>
    <meta:user-defined meta:name="OVERHEIDop.Parlementair/DC.type">Kamerstuk</meta:user-defined>
    <meta:user-defined meta:name="OVERHEIDop.indiener">M. de Graaf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het lid De Graaf over stoppen met de discriminatie van Nederlan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