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19
      <text:tab/>MOTIE VAN HET LID DE GRAAF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Moslimbroederschap wereldwijd tot doel heeft om seculiere democratische regeringen te vervangen door een islamitisch kalifaat onder de sharia;</text:p>
      <text:p text:style-name="ifm_p_mt.3.76mm_ifm">overwegende dat de Moslimbroederschap in sommige landen openlijk actief is, maar ook geïnfiltreerd is in politieke partijen, organisaties en moskeeën, zo ook in Nederland;</text:p>
      <text:p text:style-name="ifm_p_mt.3.76mm_ifm">overwegende dat de Moslimbroederschap zowel de geweldloze alsmede de gewelddadige jihad aanhangt;</text:p>
      <text:p text:style-name="ifm_p_mt.3.76mm_ifm">constaterende dat een dergelijke organisatie de democratie, rechtsstaat, cultuur en veiligheid van Nederland bedreigt;</text:p>
      <text:p text:style-name="ifm_p_mt.3.76mm_ifm">verzoekt de regering om, de AIVD opdracht te geven diepgravend onderzoek te doen naar de aanhangers, het netwerk, de belangen en de invloed van de Moslimbroederschap in Nederlan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Graaf over een onderzoek naar de Moslimbroederschap</dc:title>
    <meta:user-defined meta:name="OVERHEIDop.ParlID/DC.identifier">kst-34775-XV-19</meta:user-defined>
    <meta:user-defined meta:name="OVERHEIDop.ondernummer">19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Graaf over een onderzoek naar de Moslimbroederschap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Graaf over een onderzoek naar de Moslimbroe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