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1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109<text:tab/>BRIEF VAN DE MINISTER VAN SOCIALE ZAKEN EN WERKGELEGENHEID</text:h>
      <text:p text:style-name="ifm_p_mt.3.76mm_ifm">Aan de Voorzitter van de Tweede Kamer der Staten-Generaal</text:p>
      <text:p text:style-name="ifm_p_mt.3.76mm_ifm">Den Haag, 26 juni 2018</text:p>
      <text:p text:style-name="ifm_p_mt.3.76mm_ifm">Hierbij informeer ik u dat per 1 januari 2018 het baten-lastenagentschap Agentschap SZW is omgezet naar de directie Uitvoering Van Beleid van het Ministerie van Sociale Zaken en Werkgelegenheid<text:note text:id="ID-84701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directie werkt volgens het kas-verplichtingenstelsel.</text:p>
      <text:p text:style-name="ifm_p_mt.3.76mm_ifm">De procedure voor de opheffing van een baten-lastenagentschap, zoals beschreven in artikel 8 van de Regeling agentschappen, is gevolgd. Het opheffingsbesluit baten-lastenagentschap Agentschap SZW is inmiddels gepubliceerd in de Staatscourant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Brief regering; Opheffing baten-lastenagentschap Agentschap SZW</dc:title>
    <meta:user-defined meta:name="OVERHEIDop.ParlID/DC.identifier">kst-34775-XV-109</meta:user-defined>
    <meta:user-defined meta:name="OVERHEIDop.ondernummer">109</meta:user-defined>
    <meta:user-defined meta:name="DCTERMS.W3CDTF/DCTERMS.available">2018-06-27</meta:user-defined>
    <meta:user-defined meta:name="OVERHEIDop.KamerstukTypen/DC.type">Brief</meta:user-defined>
    <meta:user-defined meta:name="OVERHEIDop.dossiernummer">34775-XV</meta:user-defined>
    <meta:user-defined meta:name="OVERHEIDop.adviesRvS"/>
    <meta:user-defined meta:name="OVERHEIDop.documenttitel">Opheffing baten-lastenagentschap Agentschap SZW</meta:user-defined>
    <meta:user-defined meta:name="OVERHEIDop.Parlementair/DC.type">Kamerstuk</meta:user-defined>
    <meta:user-defined meta:name="OVERHEIDop.indiener">W. Koolmees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Brief regering; Opheffing baten-lastenagentschap Agentschap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