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50*"/>
    </style:style>
    <style:style style:family="table-column" style:name="table1.tg1.col2">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XIII-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
         J<text:tab/>VERSLAG VAN EEN SCHRIFTELIJK OVERLEG</text:h>
      <text:p text:style-name="ifm_p_ifm">Vastgesteld 28 augustus 2018</text:p>
      <text:p text:style-name="ifm_p_mt.3.76mm_ifm">De Voorzitter van de Eerste Kamer der Staten-Generaal heeft op 10 juli 2018 een brief gestuurd aan de Minister van Economische Zaken en Klimaat inzake de halfjaarlijkse stand van zaken van de toezeggingen die door de bewindspersonen aan de Eerste Kamer zijn gedaan.</text:p>
      <text:p text:style-name="ifm_p_mt.3.76mm_ifm">De Minister heeft op 27 augustus 2018 gereageerd.</text:p>
      <text:p text:style-name="ifm_p_mt.3.76mm_ifm">De vaste commissie voor Economische Zaken en Klimaat/Landbouw, Natuur en Voedselkwaliteit<text:note text:id="ID-853623-d36e74"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os (GL), Kok (PVV) <text:span text:style-name="ifm_span_font.italic_size.6.93pt_ifm">(vice-voorzitter)</text:span>, P. van Dijk (PVV), 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text:p></text:note-body></text:not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EERSTE KAMER DER STATEN-GENERAAL</text:h>
      <text:p text:style-name="ifm_p_mt.4.23mm_ifm">Aan de Minister van Economische Zaken en Klimaat</text:p>
      <text:p text:style-name="ifm_p_mt.3.76mm_ifm">Den Haag, 10 juli 2018</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8 is verstreken. Daarbij treft u tevens, ter informatie, een overzicht aan van de openstaande of deels voldane toezeggingen waarvan de termijn op 1 januari 2019 verloopt. Beide lijsten zijn terug te vinden via de volgende links:</text:p>
      <text:p text:style-name="ifm_p_mt.3.76mm_ifm">Rappel: https://www.eerstekamer.nl/rappel?rappel=vkpwgsqhkzyv&amp;ministerie=vkisj77v3oz9</text:p>
      <text:p text:style-name="ifm_p_mt.3.76mm_ifm">Vooruitblik: https://www.eerstekamer.nl/rappel?rappel=vkpwhtewa9nd&amp;ministerie=vkisj77v3oz9</text:p>
      <text:p text:style-name="ifm_p_mt.3.76mm_ifm">Teneinde een geactualiseerd overzicht aan de verantwoordelijke commissie(s) voor te kunnen leggen, verneemt de Kamer graag vóór vrijdag 31 augustus 2018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7 augustus 2018</text:p>
      <text:p text:style-name="ifm_p_mt.3.76mm_ifm">Hierbij treft u mijn reactie aan op het door u gestuurde halfjaarlijks rappel toezeggingen.</text:p>
      <text:p text:style-name="ifm_p_mt.5.08mm_ifm">De Minister van Economische Zaken en Klimaat,<text:line-break/>E.D.<text:s/>Wiebes</text:p>
      <text:h text:style-name="ifm_p_font.bold_mt.5.08mm_page.break-before_indent.-58.5mm_ifm" text:outline-level="3">Bijlage<text:s/>1:<text:s/><text:tab/>Toezeggingen en stand van zaken</text:h>
      <table:table table:style-name="ifm_table_pgwide.2_mt.4.23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mt.4.23mm_ifm">Toezegging</text:span></text:p>
            </table:table-cell>
            <table:table-cell table:style-name="table.cell.border-top.border-bottom.border-right.padding-top.bottom.pleft.pright">
              <text:p text:style-name="text.cell.6.5.left"><text:span text:style-name="ifm_span_font.semi-bold_ifm">Stand van zaken</text:span></text:p>
            </table:table-cell>
          </table:table-row>
        </table:table-header-rows>
        <table:table-row>
          <table:table-cell table:style-name="table.cell.border-bottom.border-left.border-right.padding-top.top.pleft.pright">
            <text:p text:style-name="text.cell.6.5.left">Toezegging Sluiting kolencentrales (34 775) (T02500)</text:p>
          </table:table-cell>
          <table:table-cell table:style-name="table.cell.border-bottom.border-right.padding-top.top.pleft.pright">
            <text:p text:style-name="text.cell.6.5.left">Ik verwacht binnen enkele weken een brief aan uw Kamer te sturen waarin wordt ingegaan op de stand van zaken rond het verbod op kolen. Hiermee zal ik aan deze toezegging voldoen.</text:p>
          </table:table-cell>
        </table:table-row>
        <table:table-row>
          <table:table-cell table:style-name="table.cell.border-bottom.border-left.border-right.padding-top.top.pleft.pright">
            <text:p text:style-name="text.cell.6.5.left">Toezegging Reductie CO<text:span text:style-name="ifm_span_font.subscript_ifm">2</text:span>-emissies (34 775) (T02505)</text:p>
          </table:table-cell>
          <table:table-cell table:style-name="table.cell.border-bottom.border-right.padding-top.top.pleft.pright">
            <text:p text:style-name="text.cell.6.5.left">Aan deze toezegging is voldaan met mijn brief aan uw Kamer van 10 juli over de kabinetsaanpak van het klimaatbeleid, Kamerstuk 32 813.</text:p>
          </table:table-cell>
        </table:table-row>
        <table:table-row>
          <table:table-cell table:style-name="table.cell.border-bottom.border-left.border-right.padding-top.top.pleft.pright">
            <text:p text:style-name="text.cell.6.5.left">Toezegging De Kamer informeren over het conceptklimaatplan (34 589 (R2077)) (T02459)</text:p>
          </table:table-cell>
          <table:table-cell table:style-name="table.cell.border-bottom.border-right.padding-top.top.pleft.pright">
            <text:p text:style-name="text.cell.6.5.left">In de Kabinetsappreciatie op het voorstel voor hoofdlijnen van een Klimaatakkoord, dat ik naar verwachting in september aan beide Kamers aan zal bieden, gaat het kabinet in op de voorgestelde maatregelen om aan de klimaatdoelen in 2030 te voldoen. Deze maatregelen worden na de zomer verder uitgewerkt. Het concept Integraal Nationaal Energie- en Klimaatplan (INEK), dat uiterlijk op 31 december 2018 ingediend moet worden, zal naar verwachting de uitkomsten van het voorstel voor hoofdlijnen van het Klimaatakkoord bevatten en zal aangevuld worden met maatregelen voor ontbrekende dimensies van de Energie Unie (decarbonisatie, energiebesparing, energiezekerheid, interne energiemarkt en onderzoek, innovatie en concurrentievermogen). In het definitieve INEK dat eind 2019 ingediend moet worden zullen de maatregelen van het finale Klimaatakkoord komen te staan.</text:p>
            <text:p text:style-name="text.cell.6.5.left">Ik zal uw Kamer blijven informeren over de voortgang van het Klimaatakkoord en parallel daaraan zal ik uw Kamer informeren over het daaruit voortvloeiende concept-INEK. Hiermee zal ik aan deze toezegging voldoen.</text:p>
          </table:table-cell>
        </table:table-row>
        <table:table-row>
          <table:table-cell table:style-name="table.cell.border-bottom.border-left.border-right.padding-top.top.pleft.pright">
            <text:p text:style-name="text.cell.6.5.left">Toezegging Stroomlijning bepalingen consumentenbescherming Gaswet en Energiewet (31 320/31 374) (T01036)</text:p>
          </table:table-cell>
          <table:table-cell table:style-name="table.cell.border-bottom.border-right.padding-top.top.pleft.pright">
            <text:p text:style-name="text.cell.6.5.left">Deze toezegging wordt meegenomen bij het opstellen van de Energiewet, waarvoor het mijn streven is om deze in de eerste helft van 2019 aan te bieden aan de Tweede Kamer voor behandeling.</text:p>
          </table:table-cell>
        </table:table-row>
        <table:table-row>
          <table:table-cell table:style-name="table.cell.border-bottom.border-left.border-right.padding-top.top.pleft.pright">
            <text:p text:style-name="text.cell.6.5.left">Toezegging Zorgdragen voor het inventariseren en aanvullen van de middelen voor het Waarborgfonds Mijnbouwschade (34 041/34 390/34 348) (T02409)</text:p>
          </table:table-cell>
          <table:table-cell table:style-name="table.cell.border-bottom.border-right.padding-top.top.pleft.pright">
            <text:p text:style-name="text.cell.6.5.left">Tot op heden is er geen uitkering vanuit het fonds gedaan. Het op peil houden van de middelen (€ 250.000,–) van het Waarborgfonds mijnbouwschade is geregeld in het Mijnbouwbesluit. Indien er een uitkering uit het fonds moet worden gedaan vanwege een failliete mijnbouwonderneming, dan zijn de overige actieve mijnbouwbedrijven in de desbetreffende sector (olie en gas, zout, opslag) volgens de bepalingen van het Mijnbouwbesluit gehouden het fonds weer aan te vullen.</text:p>
            <text:p text:style-name="text.cell.6.5.left">In het kader van het nog op te richten landelijk Instituut Mijnbouwschade zal ook gekeken worden naar de functie van het Waarborgfonds en door welke partijen dit fonds gevuld moet worden. Op dit moment vallen bijvoorbeeld mijnbouwbedrijven die zich bezig houden met geothermie hier niet onder. Ik verwacht deze inventarisatie later dit jaar af te ronden, waarna eventuele vervolgstappen worden meegenomen in de uitwerking van het landelijk Instituut Mijnbouwschade. Met deze stappen zal ik aan deze toezegging voldo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III, J<text:tab/><text:page-number text:select-page="current"/></text:p>
      </style:footer>
    </style:master-page>
    <style:master-page xmlns:sdu-fn="http://schema.sdu.nl/2011/07/functions" style:name="Landscape" style:page-layout-name="landscape-margin-text">
      <style:footer>
        <text:p text:style-name="footer">Eerste Kamer, vergaderjaar 2017-2018, 34 775 XI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Verslag van een schriftelijk overleg met de minister van EZK inzake de halfjaarlijkse stand van zaken van de toezeggingen die aan de Eerste Kamer zijn gedaan</dc:title>
    <meta:user-defined meta:name="OVERHEIDop.ParlID/DC.identifier">kst-34775-XIII-J</meta:user-defined>
    <meta:user-defined meta:name="OVERHEIDop.ondernummer">J</meta:user-defined>
    <meta:user-defined meta:name="DCTERMS.W3CDTF/DCTERMS.available">2018-08-28</meta:user-defined>
    <meta:user-defined meta:name="OVERHEIDop.KamerstukTypen/DC.type">Verslag</meta:user-defined>
    <meta:user-defined meta:name="DCTERMS.W3CDTF/OVERHEIDop.datumVergadering">'desverre'</meta:user-defined>
    <meta:user-defined meta:name="OVERHEIDop.dossiernummer">34775-XIII</meta:user-defined>
    <meta:user-defined meta:name="OVERHEIDop.adviesRvS"/>
    <meta:user-defined meta:name="OVERHEIDop.documenttitel">Verslag van een schriftelijk overleg met de minister van EZK inzake de halfjaarlijkse stand van zaken van de toezeggingen die aan de Eerste Kamer zijn gedaa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Verslag van een schriftelijk overleg met de minister van EZK inzake de halfjaarlijkse stand van zaken van de toezeggingen die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8-28</meta:user-defined>
    <meta:user-defined meta:name="OVERHEIDop.dossiertitel">Vaststelling van de begrotingsstaten van het Ministerie van Economische Zaken (XIII) en het Diergezondheidsfonds (F) voor het jaar 2018</meta:user-defined>
    <meta:user-defined meta:name="OVERHEIDop.versieInformatie"/>
  </office:meta>
</office:document-meta>
</file>