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100*"/>
    </style:style>
    <style:style style:family="table-column" style:name="table1.tg1.col2">
      <style:table-column-properties style:rel-column-width="2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III-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 </text:h>
      <text:h text:style-name="ifm_p_font.bold_size.9.06pt_mt.18.8mm_indent.-58.5mm_ifm" text:outline-level="1">
         H
      <text:tab/>VERSLAG VAN EEN SCHRIFTELIJK OVERLEG</text:h>
      <text:p text:style-name="ifm_p_ifm">Vastgesteld 4 april 2018</text:p>
      <text:p text:style-name="ifm_p_mt.3.76mm_ifm">De Voorzitter van de Eerste Kamer der Staten-Generaal heeft op 6 februari 2018 een brief gestuurd aan de Minister van Landbouw, Natuur en Voedselkwaliteit inzake de stand van zaken van de toezeggingen die door de bewindspersonen aan de Eerste Kamer zijn gedaan.</text:p>
      <text:p text:style-name="ifm_p_mt.3.76mm_ifm">De Minister heeft op 4 april 2018 gereageerd.</text:p>
      <text:p text:style-name="ifm_p_mt.3.76mm_ifm">De vaste commissie voor Economische Zaken en Klimaat/ Landbouw, Natuur en Voedselkwaliteit<text:note text:id="ID-837615-d36e71"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 </text:span>P. van Dijk (PVV), Gerkens (SP) (<text:span text:style-name="ifm_span_font.italic_size.6.93pt_ifm">voorzitter</text:span>), Vlietstra (PvdA), Atsma (CDA), N.J.J. van Kesteren (CDA), Meijer (SP), Pijlman (D66), Prast (D66), Van Rij (CDA), Schalk (SGP), Schnabel (D66), Verheijen (PvdA), Klip-Martin (VVD), Overbeek (SP), De Bruijn-Wezeman (VVD), Van der Sluijs (PVV), Van Zandbrink (PvdA)</text:p></text:note-body></text:not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EERSTE KAMER DER STATEN-GENERAAL</text:h>
      <text:p text:style-name="ifm_p_mt.4.23mm_ifm">Aan de Minister van Landbouw, Natuur en Voedselkwaliteit</text:p>
      <text:p text:style-name="ifm_p_mt.3.76mm_ifm">Den Haag, 6 februari 2018</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18 is verstreken.</text:p>
      <text:p text:style-name="ifm_p_mt.3.76mm_ifm">Beide overzichten, die deels samen kunnen vallen, zijn terug te vinden via de volgende links:</text:p>
      <text:p text:style-name="ifm_p_mt.3.76mm_ifm">Totaaloverzicht:</text:p>
      <text:p text:style-name="ifm_p_ifm">
                        <text:span text:style-name="ifm_span_font.underline_ifm">https://www.eerstekamer.nl/rappel?rappel=vklmjfvrtsrf&amp;ministerie=vkisk13vrnzr</text:span></text:p>
      <text:p text:style-name="ifm_p_mt.3.76mm_ifm">Rappel:</text:p>
      <text:p text:style-name="ifm_p_ifm">
                        <text:span text:style-name="ifm_span_font.underline_ifm">https://www.eerstekamer.nl/rappel?rappel=vklmdwy23nw5&amp;ministerie=vkisk13vrnzr</text:span></text:p>
      <text:p text:style-name="ifm_p_mt.3.76mm_ifm">Teneinde een geactualiseerd overzicht aan de verantwoordelijke commissie(s) voor te kunnen leggen, verneemt de Kamer eventuele correcties en een prognose van de termijnen waarop de toezeggingen zullen worden nagekomen, graag vóór vrijdag 16 maart 2018.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A.<text:s/>Broekers-Knol</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4 april 2018</text:p>
      <text:p text:style-name="ifm_p_mt.3.76mm_ifm">Hierbij treft u mijn reactie aan op het door u gestuurde halfjaarlijks rappel toezeggingen (kenmerk 162393.08u). U vindt mijn reactie op de toezeggingen in de bijlage bij deze brief.</text:p>
      <text:p text:style-name="ifm_p_mt.5.08mm_ifm">De Minister van Landbouw, Natuur en Voedselkwaliteit,<text:line-break/>C.J.<text:s/>Schouten</text:p>
      <text:h text:style-name="ifm_p_font.bold_mt.5.08mm_page.break-before_indent.-58.5mm_ifm" text:outline-level="3"><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oegezegd is dat het kabinet het ontwerp van de AMvB die de natuurwetgeving onder de Omgevingswet brengt, met de Kamer zal delen (33.348) (T02194).</text:p>
          </table:table-cell>
          <table:table-cell table:style-name="table.cell.padding-top.top.pleft.pright">
            <text:p text:style-name="text.cell.6.5.left">Voorhang van de AMvB bij beide Kamers is voorzien medio 2019 en publicatie in het staatsblad begin 2020. De planning van het Aanvullingsbesluit is gekoppeld aan de planning van de Omgevingswet. Door de Minister van BZK wordt uw Kamer geïnformeerd over de planning, incl. de planning van de Aanvullingsregelgeving natuur.</text:p>
          </table:table-cell>
        </table:table-row>
        <table:table-row>
          <table:table-cell table:style-name="table.cell.top">
            <text:p text:style-name="text.cell.6.5.left">Toegezegd is dat er bij het opstellen van de natuur-AMvB rekening zal worden gehouden met de ervaring die dan is opgedaan met de Wet natuurbescherming. De onderwerpen bejaagbare soorten en deelname van maatschappelijke organisaties aan faunabeheereenheden zijn daar onderdeel van (33.348) (T02195).</text:p>
          </table:table-cell>
          <table:table-cell table:style-name="table.cell.top.pleft.pright">
            <text:p text:style-name="text.cell.6.5.left">In reactie op de motie van het lid Vos is uw Kamer gemeld (Kamerstuk 33 348, AE) dat aan de provincies is gevraagd naar hun ervaringen met de Wet natuurbescherming. Op dit moment wordt in afstemming met provincies, VNG en Unie van Waterschappen gewerkt aan de totstandkoming van het Aanvullingsbesluit. De ervaringen met de Wet natuurbescherming worden hierin meegenomen.</text:p>
          </table:table-cell>
        </table:table-row>
        <table:table-row>
          <table:table-cell table:style-name="table.cell.top">
            <text:p text:style-name="text.cell.6.5.left">Toegezegd is de artikelen 6 en 19 van de Vogel- en Habitatrichtlijn ook rechtstreeks in de Omgevingswet te implementeren (33.348) (T02199).</text:p>
          </table:table-cell>
          <table:table-cell table:style-name="table.cell.top.pleft.pright">
            <text:p text:style-name="text.cell.6.5.left">De Vogel- en Habitatrichtlijn is in de Wet natuurbescherming geïmplementeerd. De Wet natuurbescherming gaat volledig en beleidsneutraal op in de Omgevingswet. Daarmee zullen ook de verplichtingen uit de Vogel- en Habitatrichtlijn opgaan in de Omgevingswet. Dus ook de artikelen 6 en 19 van de Vogel- en Habitatrichtlijn (passende beoordeling en ADC-toets).</text:p>
          </table:table-cell>
        </table:table-row>
        <table:table-row>
          <table:table-cell table:style-name="table.cell.top">
            <text:p text:style-name="text.cell.6.5.left">Toegezegd is te reageren op het rapport van de sociaaleconomische Raad over verduurzaming van de veehouderij (34.550) (T02366).</text:p>
          </table:table-cell>
          <table:table-cell table:style-name="table.cell.top.pleft.pright">
            <text:p text:style-name="text.cell.6.5.left">Met betrekking tot het SER advies verduurzaming veehouderij is uw Kamer geïnformeerd (Kamerstuk 28 973, G).</text:p>
          </table:table-cell>
        </table:table-row>
        <table:table-row>
          <table:table-cell table:style-name="table.cell.top">
            <text:p text:style-name="text.cell.6.5.left">Toegezegd is de Kamer te informeren over hoe invulling te geven aan de wens van de Tweede Kamer en de heer Atsma over de fiscale afschrijving op de rechten (34.295/34.532) (T02427).</text:p>
          </table:table-cell>
          <table:table-cell table:style-name="table.cell.top.pleft.pright">
            <text:p text:style-name="text.cell.6.5.left">De Tweede Kamer is gemeld (Kamerstuk 33 037, nr. 248) dat het uitgeven van varkens-, pluimvee-, en fosfaatrechten wordt gezien als tijdelijk middel om het uiteindelijke doel, duurzame balans tussen productie van dierlijke mest en de beschikbare afzetruimte, z.s.m. te bereiken. Verwacht wordt dat 1 januari 2028 is aan te merken als einddatum van genoemde productierechten. Dit betekent dat fosfaatrechten, varkens- en pluimveerechten fiscaal afschrijfbaar zijn.</text:p>
          </table:table-cell>
        </table:table-row>
        <table:table-row>
          <table:table-cell table:style-name="table.cell.border-bottom.top">
            <text:p text:style-name="text.cell.6.5.left">Toegezegd is de Kamer te informeren over duidelijkheid rondom voermestcontracten (34.295/34.532) (T02428).</text:p>
          </table:table-cell>
          <table:table-cell table:style-name="table.cell.border-bottom.top.pleft.pright">
            <text:p text:style-name="text.cell.6.5.left">Bij de behandeling van de wet grondgebonden groei melkveehouderij in de Tweede Kamer is een amendement aangenomen om voeder-mestcontracten bij AMvB mogelijk te maken. Hierop is aangegeven dat bekeken moet worden in hoeverre voeder-mestcontracten uitvoerbaar zijn en wat het effect is op het stelsel van verantwoorde en grondgebonden groei melkveehouderij. Uit onderzoek van Wageningen Universiteit is gebleken dat toelating van deze contracten nauwelijks bijdragen aan het meer grondgebonden worden van de melkveehouderij. Ook worden uitvoeringsproblemen voorzien. De Tweede Kamer is geïnformeerd dat ik daarom geen gebruik zal maken van de mogelijkheid die het amendement biedt (Kamerstuk 34 295, nr. 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I, H<text:tab/><text:page-number text:select-page="current"/></text:p>
      </style:footer>
    </style:master-page>
    <style:master-page xmlns:sdu-fn="http://schema.sdu.nl/2011/07/functions" style:name="Landscape" style:page-layout-name="landscape-margin-text">
      <style:footer>
        <text:p text:style-name="footer">Eerste Kamer, vergaderjaar 2017-2018, 34 775 X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Verslag schriftelijk overleg met de minister van LNV over openstaande toezeggeningen</dc:title>
    <meta:user-defined meta:name="OVERHEIDop.ParlID/DC.identifier">kst-34775-XIII-H</meta:user-defined>
    <meta:user-defined meta:name="OVERHEIDop.ondernummer">H</meta:user-defined>
    <meta:user-defined meta:name="DCTERMS.W3CDTF/DCTERMS.available">2018-04-04</meta:user-defined>
    <meta:user-defined meta:name="OVERHEIDop.KamerstukTypen/DC.type">Verslag</meta:user-defined>
    <meta:user-defined meta:name="DCTERMS.W3CDTF/OVERHEIDop.datumVergadering">'desverre'</meta:user-defined>
    <meta:user-defined meta:name="OVERHEIDop.dossiernummer">34775-XIII</meta:user-defined>
    <meta:user-defined meta:name="OVERHEIDop.adviesRvS"/>
    <meta:user-defined meta:name="OVERHEIDop.documenttitel">Verslag schriftelijk overleg met de minister van LNV over openstaande toezeggen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Verslag schriftelijk overleg met de minister van LNV over openstaande toezegg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4-04</meta:user-defined>
    <meta:user-defined meta:name="OVERHEIDop.dossiertitel">Vaststelling van de begrotingsstaten van het Ministerie van Economische Zaken (XIII) en het Diergezondheidsfonds (F) voor het jaar 2018</meta:user-defined>
    <meta:user-defined meta:name="OVERHEIDop.versieInformatie"/>
  </office:meta>
</office:document-meta>
</file>