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III-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
         G<text:tab/>VERSLAG VAN EEN SCHRIFTELIJK OVERLEG</text:h>
      <text:p text:style-name="ifm_p_ifm">Vastgesteld 27 maart 2018</text:p>
      <text:p text:style-name="ifm_p_mt.3.76mm_ifm">De Voorzitter van de Eerste Kamer der Staten-Generaal heeft op 6 februari 2018 een brief gestuurd aan de Minister van Economische Zaken en Klimaat inzake de stand van zaken van de toezeggingen die door de bewindspersonen aan de Eerste Kamer zijn gedaan.</text:p>
      <text:p text:style-name="ifm_p_mt.3.76mm_ifm">De Minister en de Staatssecretaris hebben op 26 maart 2018 gereageerd.</text:p>
      <text:p text:style-name="ifm_p_mt.3.76mm_ifm">De vaste commissie voor Economische Zaken en Klimaat/ Landbouw, Natuur en Voedselkwaliteit<text:note text:id="ID-836710-d36e86"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text:span>, P. van Dijk (PVV),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Van Zandbrink (PvdA).</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
                        https://www.eerstekamer.nl/rappel?rappel=vklmjfvrtsrf&amp;ministerie=vkisj77v3oz9</text:p>
      <text:p text:style-name="ifm_p_mt.3.76mm_ifm">Rappel:</text:p>
      <text:p text:style-name="ifm_p_ifm">
                        https://www.eerstekamer.nl/rappel?rappel=vklmdwy23nw5&amp;ministerie=vkisj77v3oz9</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MINISTER EN STAATSSECRETARIS VAN ECONOMISCHE ZAKEN EN KLIMAAT</text:h>
      <text:p text:style-name="ifm_p_mt.4.23mm_ifm">Aan de Voorzitter van de Eerste Kamer der Staten-Generaal</text:p>
      <text:p text:style-name="ifm_p_mt.3.76mm_ifm">Den Haag, 26 maart 2018</text:p>
      <text:p text:style-name="ifm_p_mt.3.76mm_ifm">Hierbij treft u onze reactie aan op het door u gestuurde halfjaarlijks rappel toezeggingen.</text:p>
      <text:p text:style-name="ifm_p_mt.5.08mm_ifm">De Minister van Economische Zaken en Klimaat,<text:line-break/>E.D.<text:s/>Wiebes</text:p>
      <text:p text:style-name="ifm_p_mt.3.76mm_ifm">Staatssecretaris van Economische Zaken en Klimaat,<text:line-break/>M.C.G.<text:s/>Keijzer</text:p>
      <text:h text:style-name="ifm_p_font.bold_mt.5.08mm_page.break-before_indent.-58.5mm_ifm" text:outline-level="3"><text:tab/>Bijlage</text:h>
      <table:table table:style-name="ifm_table_pgwide.2_mt.4.23mm_ifm">
        <table:table-column table:style-name="table1.tg1.col1"/>
        <table:table-column table:style-name="table1.tg1.col2"/>
        <table:table-header-rows>
          <table:table-row>
            <table:table-cell table:style-name="table.cell.border-top.border-bottom.border-left.border-right.padding-top.bottom.pleft.pright">
              <text:p text:style-name="text.cell.7.left">Toezegging</text:p>
            </table:table-cell>
            <table:table-cell table:style-name="table.cell.border-top.border-bottom.border-right.padding-top.bottom.pleft.pright">
              <text:p text:style-name="text.cell.7.left">Stand van zaken</text:p>
            </table:table-cell>
          </table:table-row>
        </table:table-header-rows>
        <table:table-row>
          <table:table-cell table:style-name="table.cell.border-bottom.border-left.border-right.padding-top.top.pleft.pright">
            <text:p text:style-name="text.cell.7.left">Toezegging Werkingsduur in formele wet (31 354) (T01292)</text:p>
          </table:table-cell>
          <table:table-cell table:style-name="table.cell.border-bottom.border-right.padding-top.top.pleft.pright">
            <text:p text:style-name="text.cell.7.left">Deze toezegging is in behandeling. In 2017 is de werkingsduur van de Wet markt en overheid per AMvB verlengd tot 1 juli 2019. In september en oktober 2017 is onder het vorige kabinet een wetsvoorstel via internet geconsulteerd waarin de horizonbepaling in de Wet markt en overheid wordt geschrapt, waardoor de wet ook na 1 juli 2019 werking houdt. De verwachting is dat in de zomer een wetsvoorstel bij de Raad van State wordt aangeboden.</text:p>
          </table:table-cell>
        </table:table-row>
        <table:table-row>
          <table:table-cell table:style-name="table.cell.border-bottom.border-left.border-right.padding-top.top.pleft.pright">
            <text:p text:style-name="text.cell.7.left">Toezegging Bij VNG aangeven dat winkelpersoneel betrokken kan worden bij evaluatie winkeltijdenverordeningen (34 647) (T02406)</text:p>
          </table:table-cell>
          <table:table-cell table:style-name="table.cell.border-bottom.border-right.padding-top.top.pleft.pright">
            <text:p text:style-name="text.cell.7.left">Er is contact geweest met de VNG over het betrekken van winkelpersoneel bij de evaluatie winkeltijdenverordeningen. De VNG heeft aangegeven naar alle waarschijnlijkheid dit jaar of komend jaar de modelverordening winkeltijden te herzien. Daarbij zal de VNG in de begeleidende brief opnemen dat gemeenten bij aanpassing of herziening van de lokale Winkeltijdenverordening, ook aandacht hebben voor belangen van het winkelpersoneel. Daarmee is aan deze toezegging voldaan.</text:p>
          </table:table-cell>
        </table:table-row>
        <table:table-row>
          <table:table-cell table:style-name="table.cell.border-bottom.border-left.border-right.padding-top.top.pleft.pright">
            <text:p text:style-name="text.cell.7.left">Toezegging Informeren Kamer over het proces inzake het verzelfstandigen van het Centrum Veilig Wonen (CVW) ten opzichte van de NAM (34 041/34 390/34 348) (T02408)</text:p>
          </table:table-cell>
          <table:table-cell table:style-name="table.cell.border-bottom.border-right.padding-top.top.pleft.pright">
            <text:p text:style-name="text.cell.7.left">Het proces inzake het verzelfstandigen van het Centrum Veilig Wonen ten opzichte van de NAM is in gang gezet uitgaande van een privaatrechtelijke organisatie van de schadeafhandeling rondom het Groningenveld. Inmiddels is afgesproken dat NAM zich terugtrekt uit de schadeafhandeling. Per 19 maart 2018 wordt de schadeafhandeling publiekrechtelijk georganiseerd en zal de Tijdelijke Commissie Mijnbouwschade Groningen schademeldingen in behandeling nemen.</text:p>
          </table:table-cell>
        </table:table-row>
        <table:table-row>
          <table:table-cell table:style-name="table.cell.border-bottom.border-left.border-right.padding-top.top.pleft.pright">
            <text:p text:style-name="text.cell.7.left">Toezegging Zorgdragen voor het inventariseren en aanvullen van de middelen voor het Waarborgfonds Mijnbouwschade (34 041/34 390/34 348) (T02409)</text:p>
          </table:table-cell>
          <table:table-cell table:style-name="table.cell.border-bottom.border-right.padding-top.top.pleft.pright">
            <text:p text:style-name="text.cell.7.left">De Minister van EZK zal de Eerste Kamer dit voorjaar een brief sturen over het Waarborgfonds mijnbouwschade.</text:p>
          </table:table-cell>
        </table:table-row>
        <table:table-row>
          <table:table-cell table:style-name="table.cell.border-bottom.border-left.border-right.padding-top.top.pleft.pright">
            <text:p text:style-name="text.cell.7.left">Toezegging Informeren over drie mogelijke varianten inzake het uitbetalen van schade als gevolg van aardbevingen veroorzaakt door gaswinning (34 041/34 390/34 348) (T02410)</text:p>
          </table:table-cell>
          <table:table-cell table:style-name="table.cell.border-bottom.border-right.padding-top.top.pleft.pright">
            <text:p text:style-name="text.cell.7.left">Het verzoek om mogelijke varianten inzake het uitbetalen van schade als gevolg van aardbevingen veroorzaakt door gaswinning is gedaan uitgaande van een privaatrechtelijke organisatie van de schadeafhandeling rondom het Groningenveld. Inmiddels is afgesproken dat NAM zich terugtrekt uit de schadeafhandeling. Zoals vastgelegd in het Besluit Mijnbouwschade Groningen d.d. 31 januari 2018 (bijlage bij Tweede Kamerstuk 33 529, nr. 423), kan de Tijdelijke Commissie Mijnbouwschade Groningen haar eigen werkwijze bepalen, waaronder de wijze van vergoeding aan de bewoner.</text:p>
          </table:table-cell>
        </table:table-row>
        <table:table-row>
          <table:table-cell table:style-name="table.cell.border-bottom.border-left.border-right.padding-top.top.pleft.pright">
            <text:p text:style-name="text.cell.7.left">Toezegging De gevolgen van de omkering van de bewijslast te blijven monitoren in aanloop naar de evaluatie in 2021 (34 041/34 390/34 348) (T02411)</text:p>
          </table:table-cell>
          <table:table-cell table:style-name="table.cell.border-bottom.border-right.padding-top.top.pleft.pright">
            <text:p text:style-name="text.cell.7.left">De Minister van EZK volgt, in de aanloop naar de evaluatie in 2021, alle rechterlijke uitspraken en uitspraken van de Arbiter Bodembeweging waarin het bewijsvermoeden wordt toegepast.</text:p>
          </table:table-cell>
        </table:table-row>
        <table:table-row>
          <table:table-cell table:style-name="table.cell.border-bottom.border-left.border-right.padding-top.top.pleft.pright">
            <text:p text:style-name="text.cell.7.left">Toezegging Zorgdragen voor transparantie inzake de afspraken tussen de NAM en het CVW (34 041/34 390/34 348) (T02412)</text:p>
          </table:table-cell>
          <table:table-cell table:style-name="table.cell.border-bottom.border-right.padding-top.top.pleft.pright">
            <text:p text:style-name="text.cell.7.left">De overeenkomst tussen NAM en het CVW betreft bedrijfsvertrouwelijke informatie en kan als zodanig niet door de Minister openbaar gemaakt worden. Wel heeft de Nationaal Coördinator Groningen een audit-onderzoek laten doen naar de organisatie van het CVW (Tweede Kamerstuk 33 529, nr. 389). Inmiddels is afgesproken dat NAM zich terugtrekt uit de schadeafhandeling. Op 31 januari 2018 is het nieuwe Besluit Mijnbouwschade Groningen gepubliceerd (bijlage bij Tweede Kamerstuk 33 529, nr. 423). Daarmee is aan deze toezegging voldaan.</text:p>
          </table:table-cell>
        </table:table-row>
        <table:table-row>
          <table:table-cell table:style-name="table.cell.border-bottom.border-left.border-right.padding-top.top.pleft.pright">
            <text:p text:style-name="text.cell.7.left">Toezegging De Kamer te informeren over het conceptklimaatplan (34 589 (R2077)) (T02459)</text:p>
          </table:table-cell>
          <table:table-cell table:style-name="table.cell.border-bottom.border-right.padding-top.top.pleft.pright">
            <text:p text:style-name="text.cell.7.left">Het Concept Integraal Nationaal Energie en Klimaatplan zou op basis van het initiële voorstel van de Europese Commissie uiterlijk op 1 januari 2018 ingediend moeten worden. Deze datum bleek echter niet haalbaar voor veel lidstaten, waardoor in de algemene oriëntatie van de Raad is gekozen voor 31 december 2018. Het Europees parlement zet vooralsnog in op 1 juni 2018. Verdere onderhandelingen hierover vinden momenteel plaats in de trilogen tussen het Europees parlement, de Raad en de Europese Commissie.</text:p>
          </table:table-cell>
        </table:table-row>
        <table:table-row>
          <table:table-cell table:style-name="table.cell.border-bottom.border-left.border-right.padding-top.top.pleft.pright">
            <text:p text:style-name="text.cell.7.left">Toezegging Informeren Kamer over dwangboetes in Groningen bij het niet openstellen van winkels op zondag (34 647/34 775) (T02484)</text:p>
          </table:table-cell>
          <table:table-cell table:style-name="table.cell.border-bottom.border-right.padding-top.top.pleft.pright">
            <text:p text:style-name="text.cell.7.left">Aan deze toezegging is voldaan met het versturen van de brief van 12 december 2017 over gedwongen winkelopenstelling aan de Eerste Kamer (Kamerstukken I, vergaderjaar 2017–2018, nr. 34 647, 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G<text:tab/><text:page-number text:select-page="current"/></text:p>
      </style:footer>
    </style:master-page>
    <style:master-page xmlns:sdu-fn="http://schema.sdu.nl/2011/07/functions" style:name="Landscape" style:page-layout-name="landscape-margin-text">
      <style:footer>
        <text:p text:style-name="footer">Eerste Kamer, vergaderjaar 2017-2018, 34 775 X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Verslag schriftelijk overleg met de minister en staatssecretaris van EZK inzake de stand van zaken van de toezeggingen die door de bewindspersonen aan de Eerste Kamer zijn gedaan</dc:title>
    <meta:user-defined meta:name="OVERHEIDop.ParlID/DC.identifier">kst-34775-XIII-G</meta:user-defined>
    <meta:user-defined meta:name="OVERHEIDop.ondernummer">G</meta:user-defined>
    <meta:user-defined meta:name="DCTERMS.W3CDTF/DCTERMS.available">2018-03-27</meta:user-defined>
    <meta:user-defined meta:name="OVERHEIDop.KamerstukTypen/DC.type">Verslag</meta:user-defined>
    <meta:user-defined meta:name="DCTERMS.W3CDTF/OVERHEIDop.datumVergadering">'desverre'</meta:user-defined>
    <meta:user-defined meta:name="OVERHEIDop.dossiernummer">34775-XIII</meta:user-defined>
    <meta:user-defined meta:name="OVERHEIDop.adviesRvS"/>
    <meta:user-defined meta:name="OVERHEIDop.documenttitel">Verslag schriftelijk overleg met de minister en staatssecretaris van EZK inzake de stand van zaken van de toezeggingen die door de bewindspersonen aan de Eerste Kamer zijn geda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Verslag schriftelijk overleg met de minister en staatssecretaris van EZK inzake de stand van zaken van de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27</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