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9<text:tab/>BRIEF VAN DE MINISTER VAN ECONOMISCHE ZAKEN EN KLIMAAT</text:h>
      <text:p text:style-name="ifm_p_mt.3.76mm_ifm">Aan de Voorzitter van de Tweede Kamer der Staten-Generaal</text:p>
      <text:p text:style-name="ifm_p_mt.3.76mm_ifm">Den Haag, 7 november 2017</text:p>
      <text:p text:style-name="ifm_p_mt.3.76mm_ifm">Hierbij bied ik u het jaarverslag 2016 van het Centraal Bureau voor de Statistiek en het jaarverslag 2016 van de Centrale Commissie voor de Statistiek aan<text:note text:id="ID-822785-d36e68" text:note-class="footnote"><text:note-citation text:label="1 ">1</text:note-citation><text:note-body><text:p text:style-name="ifm_p_font.normal_size.6.93pt_mt..5mm_indent.-0.1161in_mleft.0.1161in_ifm">Raadpleegbaar via www.tweedekamer.nl.</text:p></text:note-body></text:note>.</text:p>
      <text:p text:style-name="ifm_p_mt.3.76mm_ifm">Conform artikel 34, tweede lid, van de Kaderwet ZBO’s heb ik de jaarrekening 2016 van het Centraal Bureau voor de Statistiek als onderdeel van het jaarverslag goedgekeurd. Deze jaarrekening bevat tevens de financiële verantwoording van de Centrale Commissie voor de Statistiek. Daarnaast heb ik conform artikel 54 van de Wet op het Centraal Bureau voor de Statistiek het jaarverslag van de Centrale Commissie voor de Statistiek goedgekeurd.</text:p>
      <text:p text:style-name="ifm_p_mt.3.76mm_ifm">De jaarverslagen heb ik ook aangeboden aan de Voorzitter van de Eerste Kamer der Staten-Generaa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Jaarverslag 2016 van het Centraal Bureau voor de Statistiek en de Centrale Commissie voor de Statistiek</dc:title>
    <meta:user-defined meta:name="OVERHEIDop.ParlID/DC.identifier">kst-34775-XIII-9</meta:user-defined>
    <meta:user-defined meta:name="OVERHEIDop.ondernummer">9</meta:user-defined>
    <meta:user-defined meta:name="DCTERMS.W3CDTF/DCTERMS.available">2017-11-09</meta:user-defined>
    <meta:user-defined meta:name="OVERHEIDop.KamerstukTypen/DC.type">Brief</meta:user-defined>
    <meta:user-defined meta:name="OVERHEIDop.dossiernummer">34775-XIII</meta:user-defined>
    <meta:user-defined meta:name="OVERHEIDop.documenttitel">Jaarverslag 2016 van het Centraal Bureau voor de Statistiek en de Centrale Commissie voor de Statistiek</meta:user-defined>
    <meta:user-defined meta:name="OVERHEIDop.Parlementair/DC.type">Kamerstuk</meta:user-defined>
    <meta:user-defined meta:name="OVERHEIDop.indiener">E.D. Wiebe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Jaarverslag 2016 van het Centraal Bureau voor de Statistiek en de Centrale Commissie voor de Statistiek</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