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81
      <text:tab/>MOTIE VAN DE LEDEN AMHAOUCH EN VAN DER LEE</text:h>
      <text:p text:style-name="ifm_p_ifm">Voorgesteld 14 december 2017</text:p>
      <text:p text:style-name="ifm_p_mt.3.76mm_ifm">De Kamer,</text:p>
      <text:p text:style-name="ifm_p_mt.3.76mm_ifm">gehoord de beraadslaging,</text:p>
      <text:p text:style-name="ifm_p_mt.3.76mm_ifm">constaterende dat het innovatie- en topsectorenbeleid vooral gericht is op de ontwikkeling van nieuwe kennis met koplopers en dat er weinig instrumenten zijn om kennis over te dragen aan het mkb, dat zelf vaak niet de mogelijkheid heeft om in R&amp;D te investeren;</text:p>
      <text:p text:style-name="ifm_p_mt.3.76mm_ifm">overwegende dat het voor een vitale kenniseconomie, (door)groeimogelijkheden van mkb-bedrijven en de aanpak van maatschappelijke vraagstukken van belang is dat er nieuwe kennis wordt ontwikkeld en dat deze kennis snel en breed wordt overgedragen;</text:p>
      <text:p text:style-name="ifm_p_mt.3.76mm_ifm">overwegende dat het regeerakkoord stelt dat het mkb een krachtiger rol in het innovatiebeleid verdient en dat de Mkb-innovatiestimulering Regio en Topsectoren (MIT) en de innovatiekredieten voor het mkb worden uitgebreid;</text:p>
      <text:p text:style-name="ifm_p_mt.3.76mm_ifm">verzoekt de regering om, bij de uitbreiding van de Mkb-innovatiestimulering Regio en Topsectoren (MIT) apart aandacht te besteden aan het doel «brede kennisverspreiding naar het mkb door toegepastekennisorganisaties» en hierbij ook de mogelijkheden buiten de MIT te onderzoeken, en de Kamer daarover voor de Voorjaarsnota te informeren,</text:p>
      <text:p text:style-name="ifm_p_mt.3.76mm_ifm">en gaat over tot de orde van de dag.</text:p>
      <text:p text:style-name="ifm_p_mt.3.76mm_ifm">Amhaouch</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81<text:tab/><text:page-number text:select-page="current"/></text:p>
      </style:footer>
    </style:master-page>
    <style:master-page xmlns:sdu-fn="http://schema.sdu.nl/2011/07/functions" style:name="Landscape" style:page-layout-name="landscape-margin-text">
      <style:footer>
        <text:p text:style-name="footer">Tweede Kamer, vergaderjaar 2017-2018, 34 775 XII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de leden Amhaouch en Van der Lee over uitbreiding van de MKB-innovatiestimulering</dc:title>
    <meta:user-defined meta:name="OVERHEIDop.ParlID/DC.identifier">kst-34775-XIII-81</meta:user-defined>
    <meta:user-defined meta:name="OVERHEIDop.ondernummer">81</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de leden Amhaouch en Van der Lee over uitbreiding van de MKB-innovatiestimulering</meta:user-defined>
    <meta:user-defined meta:name="OVERHEIDop.Parlementair/DC.type">Kamerstuk</meta:user-defined>
    <meta:user-defined meta:name="OVERHEIDop.indiener">T.M.T. van der Lee</meta:user-defined>
    <meta:user-defined meta:name="OVERHEIDop.indiener">M. Amhaouch</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de leden Amhaouch en Van der Lee over uitbreiding van de MKB-innovatiestimulering</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