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4
      <text:tab/>MOTIE VAN HET LID VAN TONGEREN</text:h>
      <text:p text:style-name="ifm_p_ifm">Voorgesteld 14 december 2017</text:p>
      <text:p text:style-name="ifm_p_mt.3.76mm_ifm">De Kamer,</text:p>
      <text:p text:style-name="ifm_p_mt.3.76mm_ifm">gehoord de beraadslaging,</text:p>
      <text:p text:style-name="ifm_p_mt.3.76mm_ifm">constaterende dat Gronings gas in het buitenland gebruikt wordt om elektriciteit mee op te wekken;</text:p>
      <text:p text:style-name="ifm_p_mt.3.76mm_ifm">constaterende dat voor verwarming vaak geen afdoende alternatief is maar dat er voor stroomopwekking ruim voldoende capaciteit is in West-Europa;</text:p>
      <text:p text:style-name="ifm_p_mt.3.76mm_ifm">verzoekt de regering, met prioriteit de opwekking van stroom met Gronings gas in het buitenland uit te faseren en aan te dringen bij de Duitse autoriteiten dat het gebruik van gas voor elektriciteitsopwekking zo snel mogelijk stop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Tongeren over omlaag brengen van het verbruik van Gronings gas</dc:title>
    <meta:user-defined meta:name="OVERHEIDop.ParlID/DC.identifier">kst-34775-XIII-74</meta:user-defined>
    <meta:user-defined meta:name="OVERHEIDop.ondernummer">74</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Tongeren over omlaag brengen van het verbruik van Gronings gas</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Tongeren over omlaag brengen van het verbruik van Gronings ga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