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0
      <text:tab/>MOTIE VAN HET LID VAN DER LEE</text:h>
      <text:p text:style-name="ifm_p_ifm">Voorgesteld 14 december 2017</text:p>
      <text:p text:style-name="ifm_p_mt.3.76mm_ifm">De Kamer,</text:p>
      <text:p text:style-name="ifm_p_mt.3.76mm_ifm">gehoord de beraadslaging,</text:p>
      <text:p text:style-name="ifm_p_mt.3.76mm_ifm">constaterende dat pensioenfondsen 1.200 miljard buiten Nederland investeren;</text:p>
      <text:p text:style-name="ifm_p_mt.3.76mm_ifm">overwegende dat het wenselijk is dat pensioenfondsen en andere financiële instellingen een groot deel van hun kapitaal binnen Nederland investeren in hernieuwbare energie, duurzaam transport en energiebesparing;</text:p>
      <text:p text:style-name="ifm_p_mt.3.76mm_ifm">verzoekt de regering, een akkoord te sluiten met pensioenfondsen en andere financiële instellingen met als doel hun duurzame investeringen in Nederland op te voer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der Lee over een akkoord over duurzame investeringen in Nederland</dc:title>
    <meta:user-defined meta:name="OVERHEIDop.ParlID/DC.identifier">kst-34775-XIII-70</meta:user-defined>
    <meta:user-defined meta:name="OVERHEIDop.ondernummer">7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der Lee over een akkoord over duurzame investeringen in Nederland</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der Lee over een akkoord over duurzame investeringen in Nederlan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