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8
      <text:tab/>MOTIE VAN HET LID YEŞILGÖZ-ZEGERIUS C.S.</text:h>
      <text:p text:style-name="ifm_p_ifm">Voorgesteld 14 december 2017</text:p>
      <text:p text:style-name="ifm_p_mt.3.76mm_ifm">De Kamer,</text:p>
      <text:p text:style-name="ifm_p_mt.3.76mm_ifm">gehoord de beraadslaging,</text:p>
      <text:p text:style-name="ifm_p_mt.3.76mm_ifm">van mening dat «innovatie» een belangrijk sleutelwoord is in het behalen van klimaatdoelstellingen;</text:p>
      <text:p text:style-name="ifm_p_mt.3.76mm_ifm">van mening dat innovatie economische kansen biedt voor Nederlandse bedrijven en ondernemers en niet alleen geld hoeft te kosten, maar ook geld kan opleveren;</text:p>
      <text:p text:style-name="ifm_p_mt.3.76mm_ifm">constaterende dat de regering erop inzet om de middelen voor het topsectorenbeleid en het innovatiebeleid sterker te richten op de energie- en klimaatopgaven en er met Invest-NL meer risicodragend kapitaal beschikbaar komt, mede voor energietransitieprojecten;</text:p>
      <text:p text:style-name="ifm_p_mt.3.76mm_ifm">constaterende dat bedrijven en ondernemers knelpunten in de regelgeving ervaren om innovaties door te voeren;</text:p>
      <text:p text:style-name="ifm_p_mt.3.76mm_ifm">verzoekt de regering, via een digitaal platform de knelpunten en belemmeringen met betrekking tot innovaties te inventariseren en de Kamer in 2018 te informeren over de uitkomst en de wijze waarop het kabinet meer ruimte biedt aan innovaties en de beschikbare middelen voor innovatie gericht en kosteneffectief kan inzetten zodat daarmee het grootste resultaat, namelijk zo veel mogelijk CO2-reductie, wordt bereikt;</text:p>
      <text:p text:style-name="ifm_p_mt.3.76mm_ifm">verzoekt de regering voorts, de Tweede Kamer te informeren hoe de afspraken over innovatie in het regeerakkoord concreet, en op een zo kosteneffectieve mogelijke wijze, worden uitgewerkt en daarbij de bevindingen van het platform te betrekken,</text:p>
      <text:p text:style-name="ifm_p_mt.3.76mm_ifm">en gaat over tot de orde van de dag.</text:p>
      <text:p text:style-name="ifm_p_mt.3.76mm_ifm">Yeşilgöz-Zegerius</text:p>
      <text:p text:style-name="ifm_p_ifm">Jetten</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Yesilgöz-Zegerius c.s. over inventariseren van belemmeringen bij innovaties</dc:title>
    <meta:user-defined meta:name="OVERHEIDop.ParlID/DC.identifier">kst-34775-XIII-68</meta:user-defined>
    <meta:user-defined meta:name="OVERHEIDop.ondernummer">68</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Yesilgöz-Zegerius c.s. over inventariseren van belemmeringen bij innovaties</meta:user-defined>
    <meta:user-defined meta:name="OVERHEIDop.Parlementair/DC.type">Kamerstuk</meta:user-defined>
    <meta:user-defined meta:name="OVERHEIDop.indiener">R.A.A. Jetten</meta:user-defined>
    <meta:user-defined meta:name="OVERHEIDop.indiener">A.H. (Agnes) Mulder</meta:user-defined>
    <meta:user-defined meta:name="OVERHEIDop.indiener">R.K. Dik-Faber</meta:user-defined>
    <meta:user-defined meta:name="OVERHEIDop.indiener">D. Yesilgöz-Zegeri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Yesilgöz-Zegerius c.s. over inventariseren van belemmeringen bij innovatie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