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65
      <text:tab/>MOTIE VAN HET LID VELDMAN C.S.</text:h>
      <text:p text:style-name="ifm_p_ifm">Voorgesteld 14 december 2017</text:p>
      <text:p text:style-name="ifm_p_mt.3.76mm_ifm">De Kamer,</text:p>
      <text:p text:style-name="ifm_p_mt.3.76mm_ifm">gehoord de beraadslaging,</text:p>
      <text:p text:style-name="ifm_p_mt.3.76mm_ifm">overwegende dat bevordering van innovatie van cruciaal belang blijft om maatschappelijke uitdagingen aan te gaan en economische groeikansen van maatschappelijke transformatie te realiseren;</text:p>
      <text:p text:style-name="ifm_p_mt.3.76mm_ifm">overwegende dat de Wbso daarbij een belangrijk instrument is om private kosten van R&amp;D te verlagen, waardoor de investeringen in onderzoek en innovatie meer in lijn worden gebracht met maatschappelijke behoeften;</text:p>
      <text:p text:style-name="ifm_p_mt.3.76mm_ifm">overwegende dat het budget voor de Wbso gefixeerd is, terwijl de grondslag (innovatieve werkgelegenheid en lonen) trendmatig groeit, waardoor bij ongewijzigd beleid Wbso-percentages waarschijnlijk zullen dalen;</text:p>
      <text:p text:style-name="ifm_p_mt.3.76mm_ifm">roept de regering op, om met voorstellen te komen om deze trendmatige daling van Wbso-percentages tegen te gaan, waarbij dekking wordt gevonden binnen het lastenkader, en de Kamer hierover te informeren voor Prinsjesdag 2018,</text:p>
      <text:p text:style-name="ifm_p_mt.3.76mm_ifm">en gaat over tot de orde van de dag.</text:p>
      <text:p text:style-name="ifm_p_mt.3.76mm_ifm">Veldman</text:p>
      <text:p text:style-name="ifm_p_ifm">Amhaouch</text:p>
      <text:p text:style-name="ifm_p_ifm">Brui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6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eldman c.s. over het tegengaan van de daling van Wbso-percentages</dc:title>
    <meta:user-defined meta:name="OVERHEIDop.ParlID/DC.identifier">kst-34775-XIII-65</meta:user-defined>
    <meta:user-defined meta:name="OVERHEIDop.ondernummer">65</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eldman c.s. over het tegengaan van de daling van Wbso-percentages</meta:user-defined>
    <meta:user-defined meta:name="OVERHEIDop.Parlementair/DC.type">Kamerstuk</meta:user-defined>
    <meta:user-defined meta:name="OVERHEIDop.indiener">M. Amhaouch</meta:user-defined>
    <meta:user-defined meta:name="OVERHEIDop.indiener">E.E.W. Bruins</meta:user-defined>
    <meta:user-defined meta:name="OVERHEIDop.indiener">J.M. Paternotte</meta:user-defined>
    <meta:user-defined meta:name="OVERHEIDop.indiener">H.S. Veldm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eldman c.s. over het tegengaan van de daling van Wbso-percentage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