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2
      <text:tab/>GEWIJZIGDE MOTIE VAN HET LID MOORLAG TER VERVANGING VAN DIE GEDRUKT ONDER NR. 36 </text:h>
      <text:p text:style-name="ifm_p_ifm">Voorgesteld 12 december 2017</text:p>
      <text:p text:style-name="ifm_p_mt.3.76mm_ifm">De Kamer,</text:p>
      <text:p text:style-name="ifm_p_mt.3.76mm_ifm">gehoord de beraadslaging,</text:p>
      <text:p text:style-name="ifm_p_mt.3.76mm_ifm">overwegende dat in het regeerakkoord middelen zijn gereserveerd voor regionale opgaven, waarvoor de Minister van Landbouw, Natuur en Voedselkwaliteit coördinerend bewindspersoon is;</text:p>
      <text:p text:style-name="ifm_p_mt.3.76mm_ifm">overwegende dat voor het behoud en de verbetering van de leefbaarheid in de krimpregio’s een aanpak nodig is die zowel beleidsmatig als financieel wordt gedragen door de betrokken gemeenten, provincies en het Rijk;</text:p>
      <text:p text:style-name="ifm_p_mt.3.76mm_ifm">verzoekt de regering, bij de beoordeling van de voorstellen vanuit de regio’s de krimpregioproblematiek nadrukkelijk en welwillend mee te nemen, en de Kamer te informeren over haar afweging in dez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Moorlag over verbetering van de leefbaarheid in de krimpregio (t.v.v. 34775-XIII-36)</dc:title>
    <meta:user-defined meta:name="OVERHEIDop.ParlID/DC.identifier">kst-34775-XIII-52</meta:user-defined>
    <meta:user-defined meta:name="OVERHEIDop.ondernummer">52</meta:user-defined>
    <meta:user-defined meta:name="DCTERMS.W3CDTF/DCTERMS.available">2017-12-13</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Moorlag over verbetering van de leefbaarheid in de krimpregio (t.v.v. 34775-XIII-36)</meta:user-defined>
    <meta:user-defined meta:name="OVERHEIDop.Parlementair/DC.type">Kamerstuk</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Moorlag over verbetering van de leefbaarheid in de krimpregio (t.v.v. 34775-XIII-36)</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