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49<text:tab/>AMENDEMENT VAN DE LEDEN BRUINS EN VELDMAN TER VERVANGING VAN DAT GEDRUKT ONDER NR. 47<text:note text:id="ID-827443-d37e66"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3 december 2017</text:p>
      <text:p text:style-name="ifm_p_mt.3.76mm_indent.0.13in_ifm">De ondergetekenden stellen het volgende amendement voor:</text:p>
      <text:p text:style-name="ifm_p_mt.3.76mm_indent.0.13in_ifm">De departementale begrotingsstaat van het Ministerie van Economische Zaken en Klimaat wordt als volgt gewijzigd:</text:p>
      <text:p text:style-name="ifm_p_mt.3.76mm_indent.no_ifm">I</text:p>
      <text:p text:style-name="ifm_p_mt.3.76mm_indent.0.13in_ifm">In <text:span text:style-name="ifm_span_font.bold_ifm">artikel 4 Een doelmatige en duurzame energievoorziening</text:span> wordt het verplichtingenbedrag <text:span text:style-name="ifm_span_font.bold_ifm">verlaagd</text:span> met <text:span text:style-name="ifm_span_font.bold_ifm">€ 6.000</text:span> (x € 1.000).</text:p>
      <text:p text:style-name="ifm_p_mt.3.76mm_indent.no_ifm">II</text:p>
      <text:p text:style-name="ifm_p_mt.3.76mm_indent.0.13in_ifm">In <text:span text:style-name="ifm_span_font.bold_ifm">artikel 4 Een doelmatige en duurzame energievoorziening</text:span> wordt het verplichting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it amendement zorgt ervoor dat er 6 miljoen euro voor de Subsidieregeling Duurzame Scheepsbouw (SDS) beschikbaar komt. De dekking wordt gevonden in de niet-juridisch verplichte middelen binnen de Demonstratieregeling Energie-innovatie (DEI).</text:p>
      <text:p text:style-name="ifm_p_indent.0.13in_ifm">Het is belangrijk dat de internationaal concurrerende en zeer innovatieve Nederlandse scheepsbouwsector deze regeling kan blijven benutten om ontwikkelingsrisico’s bij duurzaamheidsinnovaties te ondervangen. De SDS draagt bij aan duurzamere producten, energiebesparing en minder CO<text:span text:style-name="ifm_span_font.subscript_ifm">2</text:span>-uitstoot. Bovendien zorgt de regeling voor een gelijk speelveld binnen de Europese Unie. Zonder de SDS zou Nederland achterstand oplopen in de concurrentie met onder meer Duitsland, dat een vergelijkbare regeling heeft.</text:p>
      <text:p text:style-name="ifm_p_indent.0.13in_ifm">De Demonstratieregeling Energie-innovatie (DEI) is niet geschikt om te kunnen functioneren in de scheepsbouwsector, omdat de innovatieve pilots in deze sector ook direct het commerciële eindproduct zijn. De DEI kent bovendien een eigen tijdschema, dat niet af te stemmen is op het orderproces in de scheepsbouw waar innovaties plaatsvinden. Op basis van deze aspecten heeft Duitsland voor een afzonderlijke scheepsbouwregeling gekozen. Europese regelgeving biedt ruimte voor de SDS, binnen het RDI framework en General Block Exemption Regulation (GBER).</text:p>
      <text:p text:style-name="ifm_p_indent.0.13in_ifm">Als gevolg van het aangenomen amendement Bruins 34 550 XIII, nr. 117 is in 2017 de SDS gestart met een budget van 5 miljoen euro voor duurzame innovaties in de scheepsbouw. De regeling was op de eerste dag van openstelling ruimschoots overtekend, de omvang van aanvragen was 10 miljoen euro. Voorbeelden van innovaties die dankzij de SDS zijn ontwikkeld zijn het omzetten van restwarmte in elektrische energie, het reduceren van de uitstoot van fijnstof, stikstof en zwavel, energieopslag in batterijen en het deels vervangen van de dieselmotor door elektrische voortstuwing bij grotere schepen.</text:p>
      <text:p text:style-name="ifm_p_indent.0.13in_ifm">De indieners achten het wenselijk om de SDS langjarig en structureel voort te zetten.</text:p>
      <text:p text:style-name="ifm_p_mt.5.08mm_ifm"><text:line-break/>Bruin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de leden Bruins en Veldman ter vervanging van nr. 47 over 6 miljoen voor de Subsidieregeling Duurzame Scheepsbouw</dc:title>
    <meta:user-defined meta:name="OVERHEIDop.ParlID/DC.identifier">kst-34775-XIII-49</meta:user-defined>
    <meta:user-defined meta:name="OVERHEIDop.ondernummer">49</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Amendement van de leden Bruins en Veldman ter vervanging van nr. 47 over 6 miljoen voor de Subsidieregeling Duurzame Scheepsbouw</meta:user-defined>
    <meta:user-defined meta:name="OVERHEIDop.Parlementair/DC.type">Kamerstuk</meta:user-defined>
    <meta:user-defined meta:name="OVERHEIDop.indiener">H.S. Veldman</meta:user-defined>
    <meta:user-defined meta:name="OVERHEIDop.indiener">E.E.W. Bruin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de leden Bruins en Veldman ter vervanging van nr. 47 over 6 miljoen voor de Subsidieregeling Duurzame Scheepsbouw</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