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III-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45
      <text:tab/>AMENDEMENT VAN HET LID VAN TONGEREN</text:h>
      <text:p text:style-name="ifm_p_ifm">Ontvangen 8 december 2017</text:p>
      <text:p text:style-name="ifm_p_mt.3.76mm_indent.0.13in_ifm">De ondergetekende stelt het volgende amendement voor:</text:p>
      <text:p text:style-name="ifm_p_mt.3.76mm_indent.0.13in_ifm">De departementale begrotingsstraat van het Ministerie van Economische Zaken en Klimaat wordt als volgt gewijzigd:</text:p>
      <text:p text:style-name="ifm_p_mt.3.76mm_indent.no_ifm">I</text:p>
      <text:p text:style-name="ifm_p_mt.3.76mm_indent.0.13in_ifm">In <text:span text:style-name="ifm_span_font.bold_ifm">artikel 2 Bedrijvenbeleid: innovatief en duurzaam ondernemen</text:span> worden het verplichtingenbedrag en het uitgavenbedrag <text:span text:style-name="ifm_span_font.bold_ifm">verlaagd</text:span> met <text:span text:style-name="ifm_span_font.bold_ifm">€ 400</text:span> (x € 1.000).</text:p>
      <text:p text:style-name="ifm_p_mt.3.76mm_indent.no_ifm">II</text:p>
      <text:p text:style-name="ifm_p_mt.3.76mm_indent.0.13in_ifm">In <text:span text:style-name="ifm_span_font.bold_ifm">artikel 40 Apparaat</text:span> worden het verplichtingenbedrag en het uitgavenbedrag <text:span text:style-name="ifm_span_font.bold_ifm">verhoogd </text:span> met <text:span text:style-name="ifm_span_font.bold_ifm">€ 400 </text:span> (x € 1.000).</text:p>
      <text:h text:style-name="ifm_p_font.bold_mt.5.08mm_page.keep-with-next_ifm" text:outline-level="2">Toelichting</text:h>
      <text:p text:style-name="ifm_p_mt.4.23mm_indent.0.13in_ifm">In 2015 werd er geconstateerd dat er 11.000 liter dieselolie is gelekt uit een oud zoutwinningsput van AkzoNobel. Naar aanleiding hiervan controleert AkzoNobel alle 550 zoutwinlocaties van AkzoNobel, in opdracht van de Staatstoezicht op de Mijnen. Sinds deze lekkage zijn er nog twaalf andere lekkages geconstateerd.</text:p>
      <text:p text:style-name="ifm_p_indent.0.13in_ifm">De NAM injecteert afvalwater van oliewinning in uitgeproduceerde gasvelden. In 2016 bleek een transportleiding die afvalwater van oliewinning door de NAM vervoert lek te zijn.</text:p>
      <text:p text:style-name="ifm_p_indent.0.13in_ifm">Het controleren van de zoutwinning en afvalwaterinjectie is belangrijk en noodzakelijk, maar ook een grote opgave. Om die reden is het wenselijk dat de Staatstoezicht op de Mijnen extra capaciteit krijgt om hierop te controleren. Via dit amendement wordt geld beschikbaar gesteld voor extra toezicht op afvalwaterinjectie en zoutwinningspunten.</text:p>
      <text:p text:style-name="ifm_p_indent.0.13in_ifm">Dekking wordt gevonden in de niet-juridisch verplichte ruimte op artikel 2 Bedrijvenbeleid: innovatief en duurzaam ondernemen.</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45<text:tab/><text:page-number text:select-page="current"/></text:p>
      </style:footer>
    </style:master-page>
    <style:master-page xmlns:sdu-fn="http://schema.sdu.nl/2011/07/functions" style:name="Landscape" style:page-layout-name="landscape-margin-text">
      <style:footer>
        <text:p text:style-name="footer">Tweede Kamer, vergaderjaar 2017-2018, 34 775 XII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Amendement; Amendement van het lid Van Tongeren over 400.000 euro voor extra capaciteit Staatstoezicht op de Mijnen</dc:title>
    <meta:user-defined meta:name="OVERHEIDop.ParlID/DC.identifier">kst-34775-XIII-45</meta:user-defined>
    <meta:user-defined meta:name="OVERHEIDop.ondernummer">45</meta:user-defined>
    <meta:user-defined meta:name="DCTERMS.W3CDTF/DCTERMS.available">2017-12-19</meta:user-defined>
    <meta:user-defined meta:name="OVERHEIDop.KamerstukTypen/DC.type">Amendement</meta:user-defined>
    <meta:user-defined meta:name="OVERHEIDop.dossiernummer">34775-XIII</meta:user-defined>
    <meta:user-defined meta:name="OVERHEIDop.adviesRvS"/>
    <meta:user-defined meta:name="OVERHEIDop.documenttitel">Amendement van het lid Van Tongeren over 400.000 euro voor extra capaciteit Staatstoezicht op de Mijnen</meta:user-defined>
    <meta:user-defined meta:name="OVERHEIDop.Parlementair/DC.type">Kamerstuk</meta:user-defined>
    <meta:user-defined meta:name="OVERHEIDop.indiener">L. van Tongeren</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Amendement; Amendement van het lid Van Tongeren over 400.000 euro voor extra capaciteit Staatstoezicht op de Mijnen</meta:user-defined>
    <meta:user-defined meta:name="OVERHEIDop.publicationName">Kamerstuk</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