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0
      <text:tab/>MOTIE VAN DE LEDEN DIK-FABER EN DE GROOT</text:h>
      <text:p text:style-name="ifm_p_ifm">Voorgesteld 7 december 2017</text:p>
      <text:p text:style-name="ifm_p_mt.3.76mm_ifm">De Kamer,</text:p>
      <text:p text:style-name="ifm_p_mt.3.76mm_ifm">gehoord de beraadslaging,</text:p>
      <text:p text:style-name="ifm_p_mt.3.76mm_ifm">overwegende dat de Stichting Zeldzame Huisdierrassen (SZH) zich inzet voor behoud van ons levend erfgoed en wil voorkomen dat oorspronkelijke rassen uitsterven;</text:p>
      <text:p text:style-name="ifm_p_mt.3.76mm_ifm">overwegende dat de SZH in de afgelopen jaren een belangrijke rol heeft vervuld bij het in stand houden en promoten van zeldzame huisdierrassen;</text:p>
      <text:p text:style-name="ifm_p_mt.3.76mm_ifm">van mening dat in het afgelopen jaar de beperkte capaciteit bij de SZH bovenmatig is ingezet bij het verminderen van de gevolgen van de fosfaatregelgeving voor zeldzame runderrassen en dat de SZH daardoor onvoldoende is toegekomen aan haar kerntaken;</text:p>
      <text:p text:style-name="ifm_p_mt.3.76mm_ifm">verzoekt de regering, de extra ondersteuning, gelet op de uitzonderlijke situatie in 2017, voor nog een jaar te verlengen,</text:p>
      <text:p text:style-name="ifm_p_mt.3.76mm_ifm">en gaat over tot de orde van de dag.</text:p>
      <text:p text:style-name="ifm_p_mt.3.76mm_ifm">Dik-Fab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Dik-Faber en De Groot over verlenging van de extra ondersteuning voor SZH</dc:title>
    <meta:user-defined meta:name="OVERHEIDop.ParlID/DC.identifier">kst-34775-XIII-40</meta:user-defined>
    <meta:user-defined meta:name="OVERHEIDop.ondernummer">40</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Dik-Faber en De Groot over verlenging van de extra ondersteuning voor SZH</meta:user-defined>
    <meta:user-defined meta:name="OVERHEIDop.Parlementair/DC.type">Kamerstuk</meta:user-defined>
    <meta:user-defined meta:name="OVERHEIDop.indiener">T.C. de Groot</meta:user-defined>
    <meta:user-defined meta:name="OVERHEIDop.indiener">R.K. Dik-Fab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Dik-Faber en De Groot over verlenging van de extra ondersteuning voor SZH</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