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37
      <text:tab/>MOTIE VAN DE LEDEN MOORLAG EN GRASHOFF</text:h>
      <text:p text:style-name="ifm_p_ifm">Voorgesteld 7 december 2017</text:p>
      <text:p text:style-name="ifm_p_mt.3.76mm_ifm">De Kamer,</text:p>
      <text:p text:style-name="ifm_p_mt.3.76mm_ifm">gehoord de beraadslaging,</text:p>
      <text:p text:style-name="ifm_p_mt.3.76mm_ifm">overwegende dat een verschuiving van de consumptie van dierlijke voedingsproducten naar plantaardige producten nodig is om de milieudruk van de agrarische sector sterk terug te brengen;</text:p>
      <text:p text:style-name="ifm_p_mt.3.76mm_ifm">overwegende dat daarom de productie en promotie van volwaardige vleesvervangers in zowel voedingswaarde als smaak- en belevingskwaliteit nationaal en internationaal sterk moeten worden bevorderd;</text:p>
      <text:p text:style-name="ifm_p_mt.3.76mm_ifm">verzoekt de regering, daartoe nationaal en internationaal een langjarig programma te ontwikkelen waarmee de productie en consumptie van dierlijke voedingsproducten sterk wordt gereduceerd,</text:p>
      <text:p text:style-name="ifm_p_mt.3.76mm_ifm">en gaat over tot de orde van de dag.</text:p>
      <text:p text:style-name="ifm_p_mt.3.76mm_ifm">Moorlag</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3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Moorlag en Grashoff over een programma voor de reductie van dierlijke voedingsproducten</dc:title>
    <meta:user-defined meta:name="OVERHEIDop.ParlID/DC.identifier">kst-34775-XIII-37</meta:user-defined>
    <meta:user-defined meta:name="OVERHEIDop.ondernummer">37</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de leden Moorlag en Grashoff over een programma voor de reductie van dierlijke voedingsproducten</meta:user-defined>
    <meta:user-defined meta:name="OVERHEIDop.Parlementair/DC.type">Kamerstuk</meta:user-defined>
    <meta:user-defined meta:name="OVERHEIDop.indiener">H.J. Grashoff</meta:user-defined>
    <meta:user-defined meta:name="OVERHEIDop.indiener">W.J. Moorlag</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Moorlag en Grashoff over een programma voor de reductie van dierlijke voedingsproduct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