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5
      <text:tab/>MOTIE VAN DE LEDEN MOORLAG EN BISSCHOP</text:h>
      <text:p text:style-name="ifm_p_ifm">Voorgesteld 7 december 2017</text:p>
      <text:p text:style-name="ifm_p_mt.3.76mm_ifm">De Kamer,</text:p>
      <text:p text:style-name="ifm_p_mt.3.76mm_ifm">gehoord de beraadslaging,</text:p>
      <text:p text:style-name="ifm_p_mt.3.76mm_ifm">overwegende dat de agrarische sector een grote, maar complexe verduurzamingsopgave heeft;</text:p>
      <text:p text:style-name="ifm_p_mt.3.76mm_ifm">overwegende dat de agrarische sector nationaal een belangrijke functie vervult en een belangrijke rol kan spelen in het oplossen van de mondiale voedsel-, energie- en grondstoffencrisis;</text:p>
      <text:p text:style-name="ifm_p_mt.3.76mm_ifm">van mening dat een landbouwtransitie nodig is, waardoor het produceren van voedsel en groene grondstoffen gepaard gaat met zowel toekomstperspectief en inkomenszekerheid voor de ondernemers, als behoud en verbetering van biodiversiteit, dierenwelzijn, lucht-, water-, bodem- en landschapskwaliteit;</text:p>
      <text:p text:style-name="ifm_p_mt.3.76mm_ifm">van mening dat dit een gebundelde inspanning vraagt van zowel de agrarische sector als de voedingsindustrie, detailhandel, overheden en natuur- en milieuorganisaties, en consistent en voorspelbaar beleid;</text:p>
      <text:p text:style-name="ifm_p_mt.3.76mm_ifm">verzoekt de regering, in te zetten op een nationaal landbouw- en natuurakkoord en de Kamer vóór 1 maart 2018 te informeren over aanpak en tijdpad hiervoor,</text:p>
      <text:p text:style-name="ifm_p_mt.3.76mm_ifm">en gaat over tot de orde van de dag.</text:p>
      <text:p text:style-name="ifm_p_mt.3.76mm_ifm">Moorla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Moorlag en Bisschop over een nationaal landbouw- en natuurakkoord</dc:title>
    <meta:user-defined meta:name="OVERHEIDop.ParlID/DC.identifier">kst-34775-XIII-35</meta:user-defined>
    <meta:user-defined meta:name="OVERHEIDop.ondernummer">35</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Moorlag en Bisschop over een nationaal landbouw- en natuurakkoord</meta:user-defined>
    <meta:user-defined meta:name="OVERHEIDop.Parlementair/DC.type">Kamerstuk</meta:user-defined>
    <meta:user-defined meta:name="OVERHEIDop.indiener">R. Bisschop</meta:user-defined>
    <meta:user-defined meta:name="OVERHEIDop.indiener">W.J. Moorla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Moorlag en Bisschop over een nationaal landbouw- en natuurakkoord</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