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4
      <text:tab/>MOTIE VAN HET LID DE GROOT C.S.</text:h>
      <text:p text:style-name="ifm_p_ifm">Voorgesteld 7 december 2017</text:p>
      <text:p text:style-name="ifm_p_mt.3.76mm_ifm">De Kamer,</text:p>
      <text:p text:style-name="ifm_p_mt.3.76mm_ifm">gehoord de beraadslaging,</text:p>
      <text:p text:style-name="ifm_p_mt.3.76mm_ifm">constaterende dat Nederland vele vrijwilligers kent die een bijdrage leveren aan de monitoring van natuur, biodiversiteit en landschap;</text:p>
      <text:p text:style-name="ifm_p_ifm">overwegende dat het kennisnetwerk Ontwikkeling en Beheer Natuurkwaliteit (OBN), het Netwerk Ecologische Monitoring (NEM) en de Nationale Databank Flora en Fauna (NDFF) een rol spelen bij het verzamelen van data, monitoring en advisering;</text:p>
      <text:p text:style-name="ifm_p_mt.3.76mm_ifm">verzoekt de regering, in overleg te treden met deze organisaties over een toekomstvisie;</text:p>
      <text:p text:style-name="ifm_p_mt.3.76mm_ifm">verzoekt de regering voorts, medio 2018 de Kamer over de voortgang te rapporteren,</text:p>
      <text:p text:style-name="ifm_p_mt.3.76mm_ifm">en gaat over tot de orde van de dag.</text:p>
      <text:p text:style-name="ifm_p_mt.3.76mm_ifm">De Groot</text:p>
      <text:p text:style-name="ifm_p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De Groot c.s. over monitoring van natuur, biodiversiteit en landschap</dc:title>
    <meta:user-defined meta:name="OVERHEIDop.ParlID/DC.identifier">kst-34775-XIII-34</meta:user-defined>
    <meta:user-defined meta:name="OVERHEIDop.ondernummer">34</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De Groot c.s. over monitoring van natuur, biodiversiteit en landschap</meta:user-defined>
    <meta:user-defined meta:name="OVERHEIDop.Parlementair/DC.type">Kamerstuk</meta:user-defined>
    <meta:user-defined meta:name="OVERHEIDop.indiener">J.L. Geurts</meta:user-defined>
    <meta:user-defined meta:name="OVERHEIDop.indiener">R.K. Dik-Faber</meta:user-defined>
    <meta:user-defined meta:name="OVERHEIDop.indiener">T.C. de Groot</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De Groot c.s. over monitoring van natuur, biodiversiteit en landschap</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