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7
      <text:tab/>MOTIE VAN DE LEDEN GRASHOFF EN DE GROOT</text:h>
      <text:p text:style-name="ifm_p_ifm">Voorgesteld 7 december 2017</text:p>
      <text:p text:style-name="ifm_p_mt.3.76mm_ifm">De Kamer,</text:p>
      <text:p text:style-name="ifm_p_mt.3.76mm_ifm">gehoord de beraadslaging,</text:p>
      <text:p text:style-name="ifm_p_mt.3.76mm_ifm">overwegende dat de Nederlandse Voedsel- en Warenautoriteit verantwoordelijk is voor het opsporen van mestfraude, maar dat ook andere instanties een bijdrage kunnen leveren aan het opsporen van mestfraude;</text:p>
      <text:p text:style-name="ifm_p_mt.3.76mm_ifm">overwegende dat uitwisseling van informatie tussen de Nederlandse Voedsel- en Warenautoriteit en de Regionale Informatie en Expertise Centra verder verbeterd kan worden;</text:p>
      <text:p text:style-name="ifm_p_mt.3.76mm_ifm">verzoekt de regering, in gesprek te treden met de politieregio's Oost-Brabant en Limburg, inliggende gemeenten en de provinciebesturen van Noord-Brabant en Limburg om nadere afspraken te maken hoe samenwerking op het terrein van bestrijding van mestfraude kan worden versterkt, en de Kamer over de uitkomsten van dit gesprek te informeren,</text:p>
      <text:p text:style-name="ifm_p_mt.3.76mm_ifm">en gaat over tot de orde van de dag.</text:p>
      <text:p text:style-name="ifm_p_mt.3.76mm_ifm">Grashoff</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Grashoff en De Groot over afspraken over de bestrijding van mestfraude</dc:title>
    <meta:user-defined meta:name="OVERHEIDop.ParlID/DC.identifier">kst-34775-XIII-27</meta:user-defined>
    <meta:user-defined meta:name="OVERHEIDop.ondernummer">27</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Grashoff en De Groot over afspraken over de bestrijding van mestfraude</meta:user-defined>
    <meta:user-defined meta:name="OVERHEIDop.Parlementair/DC.type">Kamerstuk</meta:user-defined>
    <meta:user-defined meta:name="OVERHEIDop.indiener">T.C. de Groot</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Grashoff en De Groot over afspraken over de bestrijding van mestfraude</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