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6
      <text:tab/>MOTIE VAN HET LID GRAUS</text:h>
      <text:p text:style-name="ifm_p_ifm">Voorgesteld 7 december 2017</text:p>
      <text:p text:style-name="ifm_p_mt.3.76mm_ifm">De Kamer,</text:p>
      <text:p text:style-name="ifm_p_mt.3.76mm_ifm">gehoord de beraadslaging,</text:p>
      <text:p text:style-name="ifm_p_mt.3.76mm_ifm">constaterende dat fosfaatrechten en -reductie zelfs kerngezonde boerenbedrijven om zeep helpen;</text:p>
      <text:p text:style-name="ifm_p_mt.3.76mm_ifm">verzoekt de regering, dierlijke mestgrond-, bouw- en energiestoffen, waaronder schaarse primaire levensbehoeften als fosfaten en mineralen, herwinbaar te maken, opdat de waardevolle delen niet verloren gaan of als afvalstof worden beschouw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herwinbaar maken van dierlijke mestgrond, bouw- en energiestoffen</dc:title>
    <meta:user-defined meta:name="OVERHEIDop.ParlID/DC.identifier">kst-34775-XIII-16</meta:user-defined>
    <meta:user-defined meta:name="OVERHEIDop.ondernummer">16</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herwinbaar maken van dierlijke mestgrond, bouw- en energiestoffen</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herwinbaar maken van dierlijke mestgrond, bouw- en energiestoff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