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48<text:tab/>BRIEF VAN DE VASTE COMMISSIE VOOR LANDBOUW, NATUUR EN VOEDSELKWALITEIT</text:h>
      <text:p text:style-name="ifm_p_mt.3.76mm_ifm">Aan de Voorzitter van de Tweede Kamer der Staten-Generaal</text:p>
      <text:p text:style-name="ifm_p_mt.3.76mm_ifm">Den Haag, 5 juli 2018</text:p>
      <text:p text:style-name="ifm_p_mt.3.76mm_ifm">De vaste commissie voor Landbouw, Natuur en Voedselkwaliteit heeft in het kader van de versterking van haar kennis- en informatiepositie het onderwerp (kringloop)landbouw en klimaat aangemerkt als prioritair kennisthema voor de jaarplanning van 2018.</text:p>
      <text:p text:style-name="ifm_p_mt.3.76mm_ifm">De commissie heeft voor dit kennisthema aan Wageningen Universiteit &amp; Research (WUR) gevraagd een paper op te stellen over in hoeverre het sluiten van de mineralenkringlopen koolstof, stifkstof en fosfaat in de landbouw bij kan dragen aan het verminderen van het klimaatvraagstuk en welke effecten te verwachten zijn op de ontwikkeling van de biodiversiteit.</text:p>
      <text:p text:style-name="ifm_p_mt.3.76mm_ifm">Hierbij bied ik u een exemplaar van dit paper aan<text:note text:id="ID-848735-d36e92"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Kuiken</text:p>
      <text:p text:style-name="ifm_p_mt.3.76mm_ifm">De 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4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commissie; Brief van de vaste commissie voor Landbouw, Natuur en Voedselkwaliteit over een paper inzake (kringloop) landbouw en klimaat</dc:title>
    <meta:user-defined meta:name="OVERHEIDop.ParlID/DC.identifier">kst-34775-XIII-148</meta:user-defined>
    <meta:user-defined meta:name="OVERHEIDop.ondernummer">148</meta:user-defined>
    <meta:user-defined meta:name="DCTERMS.W3CDTF/DCTERMS.available">2018-07-06</meta:user-defined>
    <meta:user-defined meta:name="OVERHEIDop.KamerstukTypen/DC.type">Brief</meta:user-defined>
    <meta:user-defined meta:name="OVERHEIDop.dossiernummer">34775-XIII</meta:user-defined>
    <meta:user-defined meta:name="OVERHEIDop.adviesRvS"/>
    <meta:user-defined meta:name="OVERHEIDop.documenttitel">Brief van de vaste commissie voor Landbouw, Natuur en Voedselkwaliteit over een paper inzake (kringloop) landbouw en klimaat</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commissie; Brief van de vaste commissie voor Landbouw, Natuur en Voedselkwaliteit over een paper inzake (kringloop) landbouw en klimaat</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