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1<text:tab/>BRIEF VAN DE MINISTER EN DE STAATSSECRETARIS VAN ECONOMISCHE ZAKEN EN KLIMAAT</text:h>
      <text:p text:style-name="ifm_p_mt.3.76mm_ifm">Aan de Voorzitter van de Tweede Kamer der Staten-Generaal</text:p>
      <text:p text:style-name="ifm_p_mt.3.76mm_ifm">Den Haag, 23 februari 2018</text:p>
      <text:p text:style-name="ifm_p_mt.3.76mm_ifm">De vaste commissie voor Economische Zaken en Klimaat heeft verzocht een overzicht te ontvangen van de stukken die in 2018 vanuit het Ministerie van Economische Zaken en Klimaat naar de Tweede Kamer zullen worden verstuurd en welk moment daarvoor voorzien is.</text:p>
      <text:p text:style-name="ifm_p_mt.3.76mm_ifm">Eerder ontving uw Kamer het overzicht voor het eerste kwartaal 2018 (Kamerstuk 34 775 XIII, nr. 128). Zoals in die brief toegezegd ontvangt u hierbij het (voorlopige) overzicht voor de rest van 2018.</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Bijlage:<text:s/><text:tab/>Jaarplanning van te verzenden stukken Ministerie Economische Zaken en Klimaat 2018 (Q2 en verder)</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Kamerbrieven</text:p>
            </table:table-cell>
          </table:table-row>
          <table:table-row>
            <table:table-cell table:style-name="table.cell.border-top.border-bottom.border-left.border-right.padding-top.bottom.pleft.pright">
              <text:p text:style-name="text.cell.6.5.left"><text:span text:style-name="ifm_span_font.semi-bold_ifm">Planning (per kwartaal) </text:span></text:p>
            </table:table-cell>
            <table:table-cell table:style-name="table.cell.border-top.border-bottom.border-right.padding-top.bottom.pleft.pright">
              <text:p text:style-name="text.cell.6.5.left"><text:span text:style-name="ifm_span_font.semi-bold_ifm">Onderwerp</text:span></text:p>
            </table:table-cell>
          </table:table-row>
        </table:table-header-rows>
        <table:table-row>
          <table:table-cell table:style-name="table.cell.border-bottom.border-left.border-right.padding-top.top.pleft.pright">
            <text:p text:style-name="text.cell.6.5.left"><text:span text:style-name="ifm_span_font.semi-bold_ifm">Q2</text:span></text:p>
          </table:table-cell>
          <table:table-cell table:style-name="table.cell.border-bottom.border-right.padding-top.top.pleft.pright">
            <text:p text:style-name="text.cell.6.5.left">Oneerlijke handelspraktijken agro</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ervolgactie zzp’ers (verbetering informatievoorzien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rensoverschrijdende pakketbezorgdienst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actie jaarverslag ACM inclusief digitalisering en mededing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anbieding Europees verplichte monitoringsrapportage aanbesteding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Jaarrapportage Commissie van Aanbestedingsexper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apportage over het toezicht op producten met CE marker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Uitvoering van het gemeenschappelijk initiatief voor normalisatie (joint initiativ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actie op motie Amhaouch inzake inbeste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dvies en appreciatie clusterproblematiek Beter Aanbeste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nd op land monitor 201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Warmtebesluit i.v.m. wijziging Warmtew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actie Lange Termijn Studie Bodemdaling Waddenze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Herijking kleine veldenbelei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dere invulling verdere versterkings- en versnellingsmaatregelen geotherm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fwikkeling ROAD-subsid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ortgang hoogambtelijke werkgroep nucleair landschap</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ogelijkheden om gasvraag te verlagen binnen én buiten kabinetsperiod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oadmap veilige hard- en software/Internet of Thing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ortgang Digital Trust Centr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abinetsreactie op de initiatief Klimaatw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ethaanuitstoo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wartaalrapportage NCG, Q1 20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lan van Aanpak MKB (opvolging motie Veldman c.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oekomst topsectorenaanpa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nkopen MVI, voortgangsrappor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actie op monitor brede welvaart van CB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apportage F-3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abinetsreactie n.a.v. eindevaluatie valorisatieprogramma 2010–20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Jaarlijkse voortgangsrapportage &amp; Monitor Techniekpac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Het kennisontwikkelende effect van het Nederlandse marinebouwclust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annoteerde agenda en verslag RAZ-Cohesie 12 apri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annoteerde agenda en verslag Energieraad 19-20 april (informele) en 11 juni</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annoteerde agenda en verslag RvC 28-29 mei</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annoteerde agenda en verslag Telecomraad 8 juni</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ndenspecifieke aanbevelingen ihkv het Europees Semest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Q3</text:span></text:p>
          </table:table-cell>
          <table:table-cell table:style-name="table.cell.border-bottom.border-right.padding-top.top.pleft.pright">
            <text:p text:style-name="text.cell.6.5.left">Uitkomsten van de evaluatie van het waarborgstelse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ostdialoo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nd van zaken mbt de pilots om opwekking duurzame energie op rijksgronden te stimuler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Jaarverslag Sod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Jaarverslag TNO</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text:span text:style-name="ifm_span_font.subscript_ifm">2</text:span> transport- en opslagstudie en de CCS-Routekaart inclusief appreciat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arktbarometer besparing slimme met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nergie-auditplicht EED (Europese Energie-Efficiency Richtlij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uitwerking verbreding SD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penstelling SDE+ Regeling najaar 20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oezichtrelatie markt-Agentschap Teleco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ctieplan digitale connectiviteit, incl. Nederlandse 5G-ste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abinetsvisie op omroepdistribut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Hoofdlijnen Klimaatakkoor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ctieagenda Brainpor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estigingsklimaa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Betaaltermijnen overheden, incl. jaarlijkse monitor (beantwoording motie Amhaouch)</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race period in het octrooirec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BSO-parameters 201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Q4</text:span></text:p>
          </table:table-cell>
          <table:table-cell table:style-name="table.cell.border-bottom.border-right.padding-top.top.pleft.pright">
            <text:p text:style-name="text.cell.6.5.left">Uitvoering motie Bruins tenderkost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mplementatie van de nieuwe verordening Consumer Protection Cooper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EV 20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nergiebesparing: Resultaten MEE en 9 PJ in 2017 (samen met MJA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nzet COP24/Katowic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ncept Integraal Nationaal Energie- en Klimaatplan (INE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dvies Auditcommissie Waddenzee monitoringsjaar 201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ortgang Kennisprogramma Effecten Mijnbouw (KE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rmgeving SDE+ 201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ortgang Klimaatakkoor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apportage Bedrijvenbelei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rt van het Europees Semester 2019</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tsvoorstellen en AMvB’s</text:p>
            </table:table-cell>
          </table:table-row>
          <table:table-row>
            <table:table-cell table:style-name="table.cell.border-top.border-bottom.border-left.border-right.padding-top.bottom.pleft.pright">
              <text:p text:style-name="text.cell.6.5.left"><text:span text:style-name="ifm_span_font.semi-bold_ifm">Q2</text:span></text:p>
            </table:table-cell>
            <table:table-cell table:style-name="table.cell.border-top.border-bottom.border-right.padding-top.bottom.pleft.pright">
              <text:p text:style-name="text.cell.6.5.left">Waarborgwet</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etsvoorstel aanpassing EZK-/LNV-wetten naar aanleiding van de departementale herindel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et ruimte voor duurzaamheidsinitiatiev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Wet windenergie op ze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Warmtebesluit i.v.m. wijziging Warmtewet (wegnemen knelpunt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Tijdelijk besluit Postbezorgers 201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MvB verplaatsen en verkabelen hoogspanningsverbindingen (vallend onder wetsvoorstel V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Wet windenergie op ze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Q3</text:span></text:p>
          </table:table-cell>
          <table:table-cell table:style-name="table.cell.border-bottom.border-right.padding-top.top.pleft.pright">
            <text:p text:style-name="text.cell.6.5.left">Wijziging van de Wet implementatie EU-richtlijnen energie-efficiënt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Postwet 2009 borging continuïteit UP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van de Telecommunicatiewet ter voorkoming van ongewenste zeggenschap telecommunicat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wet opslag duurzame energ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Q4</text:span></text:p>
          </table:table-cell>
          <table:table-cell table:style-name="table.cell.border-bottom.border-right.padding-top.top.pleft.pright">
            <text:p text:style-name="text.cell.6.5.left">Wet diepzeemijnbouw</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Mijnbouwwet met betrekking tot ontmanteling van de olie- en gasinfrastructuu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ijziging Mijnbouwwet met betrekking tot geothermi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achtigingswet oprichting Invest-N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etsvoorstel Geotherm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Reactie op verzoek commissie inzake jaarplanning 2018</dc:title>
    <meta:user-defined meta:name="OVERHEIDop.ParlID/DC.identifier">kst-34775-XIII-131</meta:user-defined>
    <meta:user-defined meta:name="OVERHEIDop.ondernummer">131</meta:user-defined>
    <meta:user-defined meta:name="DCTERMS.W3CDTF/DCTERMS.available">2018-02-26</meta:user-defined>
    <meta:user-defined meta:name="OVERHEIDop.KamerstukTypen/DC.type">Brief</meta:user-defined>
    <meta:user-defined meta:name="OVERHEIDop.dossiernummer">34775-XIII</meta:user-defined>
    <meta:user-defined meta:name="OVERHEIDop.adviesRvS"/>
    <meta:user-defined meta:name="OVERHEIDop.documenttitel">Reactie op verzoek commissie inzake jaarplanning 2018</meta:user-defined>
    <meta:user-defined meta:name="OVERHEIDop.Parlementair/DC.type">Kamerstuk</meta:user-defined>
    <meta:user-defined meta:name="OVERHEIDop.indiener">M.C.G. Keijzer</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Reactie op verzoek commissie inzake jaarplanning 2018</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