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21
      <text:tab/>GEWIJZIGDE MOTIE VAN HET LID VAN TONGEREN TER VERVANGING VAN DIE GEDRUKT ONDER NR. 75</text:h>
      <text:p text:style-name="ifm_p_ifm">Voorgesteld 19 december 2017</text:p>
      <text:p text:style-name="ifm_p_mt.3.76mm_ifm">De Kamer,</text:p>
      <text:p text:style-name="ifm_p_mt.3.76mm_ifm">gehoord de beraadslaging,</text:p>
      <text:p text:style-name="ifm_p_mt.3.76mm_ifm">constaterende dat door het MKB jaarlijks voor ongeveer 300 miljoen euro (600 miljoen kubieke meter) aan Gronings gas onnodig wordt gebruikt voor het verwarmen van lege winkels en kantoren,</text:p>
      <text:p text:style-name="ifm_p_mt.3.76mm_ifm">overwegende dat het tegengaan van dit gebruik, door bijvoorbeeld het waterzijdig inregelen van cv-installaties en het gebruik van timers, bijdraagt aan het voornemen van de regering om de Groningse gaswinning te verlagen en bovendien tot lagere energiekosten voor het MKB leidt,</text:p>
      <text:p text:style-name="ifm_p_mt.3.76mm_ifm">verzoekt de regering, met MKB-Nederland in gesprek te gaan over hoe efficiënter gebruik van aardgas gestimuleerd kan worden, bijvoorbeeld via extra voorlichting,</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21<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gewijzigd/nader); Gewijzigde motie van het lid Van Tongeren over efficiënter gebruik van aardgas (t.v.v. 34775-XIII, nr. 75)</dc:title>
    <meta:user-defined meta:name="OVERHEIDop.ParlID/DC.identifier">kst-34775-XIII-121</meta:user-defined>
    <meta:user-defined meta:name="OVERHEIDop.ondernummer">121</meta:user-defined>
    <meta:user-defined meta:name="DCTERMS.W3CDTF/DCTERMS.available">2017-12-20</meta:user-defined>
    <meta:user-defined meta:name="OVERHEIDop.KamerstukTypen/DC.type">Motie</meta:user-defined>
    <meta:user-defined meta:name="OVERHEIDop.dossiernummer">34775-XIII</meta:user-defined>
    <meta:user-defined meta:name="OVERHEIDop.adviesRvS"/>
    <meta:user-defined meta:name="OVERHEIDop.documenttitel">Gewijzigde motie van het lid Van Tongeren over efficiënter gebruik van aardgas (t.v.v. 34775-XIII, nr. 75)</meta:user-defined>
    <meta:user-defined meta:name="OVERHEIDop.Parlementair/DC.type">Kamerstuk</meta:user-defined>
    <meta:user-defined meta:name="OVERHEIDop.indiener">L. van Tongere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gewijzigd/nader); Gewijzigde motie van het lid Van Tongeren over efficiënter gebruik van aardgas (t.v.v. 34775-XIII, nr. 75)</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