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0
      <text:tab/>GEWIJZIGDE MOTIE VAN HET LID VAN TONGEREN TER VERVANGING VAN DIE GEDRUKT ONDER NR. 77</text:h>
      <text:p text:style-name="ifm_p_ifm">Voorgesteld 19 december 2017</text:p>
      <text:p text:style-name="ifm_p_mt.3.76mm_ifm">De Kamer,</text:p>
      <text:p text:style-name="ifm_p_mt.3.76mm_ifm">gehoord de beraadslaging,</text:p>
      <text:p text:style-name="ifm_p_mt.3.76mm_ifm">constaterende dat de NAM verantwoordelijkheid heeft voor mijnbouwschade als gevolg van de gaswinning in Groningen,</text:p>
      <text:p text:style-name="ifm_p_mt.3.76mm_ifm">constaterende dat de NAM een relatief laag eigen vermogen heeft,</text:p>
      <text:p text:style-name="ifm_p_mt.3.76mm_ifm">verzoekt de regering, zich ervan te verzekeren dat er voldoende betaalcapaciteit is bij de NAM om bij een zware aardbeving of over langere tijdsperiode de mijnbouwschade te vergoed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an Tongeren over voldoende betaalcapaciteit bij de NAM (t.v.v. 34775-XIII, nr. 77)</dc:title>
    <meta:user-defined meta:name="OVERHEIDop.ParlID/DC.identifier">kst-34775-XIII-120</meta:user-defined>
    <meta:user-defined meta:name="OVERHEIDop.ondernummer">120</meta:user-defined>
    <meta:user-defined meta:name="DCTERMS.W3CDTF/DCTERMS.available">2017-12-20</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Van Tongeren over voldoende betaalcapaciteit bij de NAM (t.v.v. 34775-XIII, nr. 77)</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an Tongeren over voldoende betaalcapaciteit bij de NAM (t.v.v. 34775-XIII, nr. 77)</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