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8
      <text:tab/>GEWIJZIGDE MOTIE VAN HET LID VAN DER LEE C.S. TER VERVANGING VAN DIE GEDRUKT ONDER NR. 70</text:h>
      <text:p text:style-name="ifm_p_ifm">Voorgesteld 19 december 2017</text:p>
      <text:p text:style-name="ifm_p_mt.3.76mm_ifm">De Kamer,</text:p>
      <text:p text:style-name="ifm_p_mt.3.76mm_ifm">gehoord de beraadslaging,</text:p>
      <text:p text:style-name="ifm_p_mt.3.76mm_ifm">constaterende, dat pensioenfondsen € 1.200 miljard buiten Nederland investeren;</text:p>
      <text:p text:style-name="ifm_p_mt.3.76mm_ifm">overwegende, dat het wenselijk is dat pensioenfondsen en andere financiële instellingen een groot deel van hun kapitaal binnen Nederland investeren in hernieuwbare energie, duurzaam transport en energiebesparing;</text:p>
      <text:p text:style-name="ifm_p_mt.3.76mm_ifm">gelet op de door de Kamer aangenomen motie Dik-Faber/Van Veldhoven (Kamerstuk 31 793, nr. 143) over de bijdrage van de financiële sector aan de klimaatdoelstelling;</text:p>
      <text:p text:style-name="ifm_p_mt.3.76mm_ifm">verzoekt de regering, in overleg te treden met pensioenfondsen en andere financiële instellingen met als doel hun duurzame investeringen in Nederland verder op te voeren,</text:p>
      <text:p text:style-name="ifm_p_mt.3.76mm_ifm">en gaat over tot de orde van de dag.</text:p>
      <text:p text:style-name="ifm_p_mt.3.76mm_ifm">Van der Lee</text:p>
      <text:p text:style-name="ifm_p_ifm">Dik-Fab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an der Lee c.s. over overleg over duurzame investeringen in Nederland (t.v.v. 34775-XIII, nr. 70)</dc:title>
    <meta:user-defined meta:name="OVERHEIDop.ParlID/DC.identifier">kst-34775-XIII-118</meta:user-defined>
    <meta:user-defined meta:name="OVERHEIDop.ondernummer">118</meta:user-defined>
    <meta:user-defined meta:name="DCTERMS.W3CDTF/DCTERMS.available">2017-12-20</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Van der Lee c.s. over overleg over duurzame investeringen in Nederland (t.v.v. 34775-XIII, nr. 70)</meta:user-defined>
    <meta:user-defined meta:name="OVERHEIDop.Parlementair/DC.type">Kamerstuk</meta:user-defined>
    <meta:user-defined meta:name="OVERHEIDop.indiener">R.K. Dik-Faber</meta:user-defined>
    <meta:user-defined meta:name="OVERHEIDop.indiener">R.A.A. Jetten</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an der Lee c.s. over overleg over duurzame investeringen in Nederland (t.v.v. 34775-XIII, nr. 70)</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