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16
      <text:tab/>GEWIJZIGDE MOTIE VAN HET LID GRAUS TER VERVANGING VAN DIE GEDRUKT ONDER NR. 61 </text:h>
      <text:p text:style-name="ifm_p_ifm">Voorgesteld 19 december 2017</text:p>
      <text:p text:style-name="ifm_p_mt.3.76mm_ifm">De Kamer,</text:p>
      <text:p text:style-name="ifm_p_mt.3.76mm_ifm">gehoord de beraadslaging,</text:p>
      <text:p text:style-name="ifm_p_mt.3.76mm_ifm">verzoekt de regering, de voorgenomen beschermingsmaatregelen voor bedrijven van vitaal belang uiterlijk medio 2018 aan de Kamer voor te legg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16<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gewijzigd/nader); Gewijzigde motie van het lid Graus over beschermingsmaatregelen voor bedrijven (t.v.v. 34775-XIII-61)</dc:title>
    <meta:user-defined meta:name="OVERHEIDop.ParlID/DC.identifier">kst-34775-XIII-116</meta:user-defined>
    <meta:user-defined meta:name="OVERHEIDop.ondernummer">116</meta:user-defined>
    <meta:user-defined meta:name="DCTERMS.W3CDTF/DCTERMS.available">2017-12-20</meta:user-defined>
    <meta:user-defined meta:name="OVERHEIDop.KamerstukTypen/DC.type">Motie</meta:user-defined>
    <meta:user-defined meta:name="OVERHEIDop.dossiernummer">34775-XIII</meta:user-defined>
    <meta:user-defined meta:name="OVERHEIDop.adviesRvS"/>
    <meta:user-defined meta:name="OVERHEIDop.documenttitel">Gewijzigde motie van het lid Graus over beschermingsmaatregelen voor bedrijven (t.v.v. 34775-XIII-61)</meta:user-defined>
    <meta:user-defined meta:name="OVERHEIDop.Parlementair/DC.type">Kamerstuk</meta:user-defined>
    <meta:user-defined meta:name="OVERHEIDop.indiener">D.J.G. Grau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gewijzigd/nader); Gewijzigde motie van het lid Graus over beschermingsmaatregelen voor bedrijven (t.v.v. 34775-XIII-61)</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