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9
      <text:tab/>MOTIE VAN DE LEDEN VAN RAAN EN WASSENBERG</text:h>
      <text:p text:style-name="ifm_p_ifm">Voorgesteld 14 december 2017</text:p>
      <text:p text:style-name="ifm_p_mt.3.76mm_ifm">De Kamer,</text:p>
      <text:p text:style-name="ifm_p_mt.3.76mm_ifm">gehoord de beraadslaging,</text:p>
      <text:p text:style-name="ifm_p_mt.3.76mm_ifm">verzoekt het presidium een commissie samen te stellen die de voorbereidingen treft voor een parlementair onderzoek naar het illegaal (in)direct lozen van chemische stoffen in de leefomgeving en de inspraak van de sector in de totstandkoming van milieuwetgeving,</text:p>
      <text:p text:style-name="ifm_p_mt.3.76mm_ifm">en gaat over tot de orde van de dag.</text:p>
      <text:p text:style-name="ifm_p_mt.3.76mm_ifm">Van Ra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Raan en Wassenberg over een parlementair onderzoek naar het illegaal lozen van chemische stoffen</dc:title>
    <meta:user-defined meta:name="OVERHEIDop.ParlID/DC.identifier">kst-34775-XIII-109</meta:user-defined>
    <meta:user-defined meta:name="OVERHEIDop.ondernummer">10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Van Raan en Wassenberg over een parlementair onderzoek naar het illegaal lozen van chemische stoffen</meta:user-defined>
    <meta:user-defined meta:name="OVERHEIDop.Parlementair/DC.type">Kamerstuk</meta:user-defined>
    <meta:user-defined meta:name="OVERHEIDop.indiener">F.P. Wassenberg</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Raan en Wassenberg over een parlementair onderzoek naar het illegaal lozen van chemische stoff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