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7
      <text:tab/>MOTIE VAN HET LID VAN RAAN C.S.</text:h>
      <text:p text:style-name="ifm_p_ifm">Voorgesteld 14 december 2017</text:p>
      <text:p text:style-name="ifm_p_mt.3.76mm_ifm">De Kamer,</text:p>
      <text:p text:style-name="ifm_p_mt.3.76mm_ifm">gehoord de beraadslaging,</text:p>
      <text:p text:style-name="ifm_p_mt.3.76mm_ifm">constaterende dat de groeiende luchtvaart volgens de TU Delft het halen van de klimaatdoelen onmogelijk maakt;</text:p>
      <text:p text:style-name="ifm_p_mt.3.76mm_ifm">overwegende, dat de Minister van EZK de mening is toegedaan dat «je nu geen half werk moet doen als je weet waar je in 2050 moet uitkomen» en dat «je soms eerder moet beginnen omdat je het anders niet haalt»;</text:p>
      <text:p text:style-name="ifm_p_mt.3.76mm_ifm">verzoekt de regering, een transitieagenda te ontwikkelen voor de inkrimping van de luchtvaart in Nederlan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Raan over een transitieagenda voor de inkrimping van de luchtvaart</dc:title>
    <meta:user-defined meta:name="OVERHEIDop.ParlID/DC.identifier">kst-34775-XIII-107</meta:user-defined>
    <meta:user-defined meta:name="OVERHEIDop.ondernummer">107</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Raan over een transitieagenda voor de inkrimping van de luchtvaart</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Raan over een transitieagenda voor de inkrimping van de luchtvaart</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