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7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77<text:tab/>BRIEF VAN DE MINISTER VAN INFRASTRUCTUUR EN WATERSTAAT</text:h>
      <text:p text:style-name="ifm_p_mt.3.76mm_ifm">Aan de Voorzitter van de Tweede Kamer der Staten-Generaal</text:p>
      <text:p text:style-name="ifm_p_mt.3.76mm_ifm">Den Haag, 12 september 2018</text:p>
      <text:p text:style-name="ifm_p_mt.3.76mm_ifm">Eerder heb ik uw Kamer de evaluatie crisisbeheersing Merwedebrug<text:note text:id="ID-855111-d36e74" text:note-class="footnote"><text:note-citation text:label="1 ">1</text:note-citation><text:note-body><text:p text:style-name="ifm_p_font.normal_size.6.93pt_mt..5mm_indent.-0.1161in_mleft.0.1161in_ifm">Kamerstuk 34 775 XII, nr. 56.</text:p></text:note-body></text:note> aangeboden. Bij bijlage 5 «Feitenrelaas» is aangegeven dat dit vanwege de omvang een aparte bijlage is. Per abuis is deze echter niet mee gezonden. Bij deze doe ik u de bijlage alsnog toekomen<text:note text:id="ID-855111-d36e84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Brief regering; Toezending van de bijlage “Feitenrelaas" behorende bij de evaluatie crisisbeheersing Merwedebrug</dc:title>
    <meta:user-defined meta:name="OVERHEIDop.ParlID/DC.identifier">kst-34775-XII-77</meta:user-defined>
    <meta:user-defined meta:name="OVERHEIDop.ondernummer">77</meta:user-defined>
    <meta:user-defined meta:name="DCTERMS.W3CDTF/DCTERMS.available">2018-09-13</meta:user-defined>
    <meta:user-defined meta:name="OVERHEIDop.KamerstukTypen/DC.type">Brief</meta:user-defined>
    <meta:user-defined meta:name="OVERHEIDop.dossiernummer">34775-XII</meta:user-defined>
    <meta:user-defined meta:name="OVERHEIDop.adviesRvS"/>
    <meta:user-defined meta:name="OVERHEIDop.documenttitel">Toezending van de bijlage “Feitenrelaas" behorende bij de evaluatie crisisbeheersing Merwedebrug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Brief regering; Toezending van de bijlage “Feitenrelaas" behorende bij de evaluatie crisisbeheersing Merwedebru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