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775-XII-6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775<text:s/>XII<text:tab/>Vaststelling van de begrotingsstaten van het Ministerie van Infrastructuur en Waterstaat (XII) voor het jaar 2018</text:h>
      <text:h text:style-name="ifm_p_font.bold_size.9.06pt_mt.18.8mm_indent.-58.5mm_ifm" text:outline-level="1">Nr. 60
      <text:tab/>GEWIJZIGDE MOTIE VAN DE LEDEN BISSCHOP EN ZIENGS TER VERVANGING VAN DIE GEDRUKT ONDER NR. 55</text:h>
      <text:p text:style-name="ifm_p_ifm">Voorgesteld 5 december 2017</text:p>
      <text:p text:style-name="ifm_p_mt.3.76mm_ifm">De Kamer,</text:p>
      <text:p text:style-name="ifm_p_mt.3.76mm_ifm">gehoord de beraadslaging,</text:p>
      <text:p text:style-name="ifm_p_mt.3.76mm_ifm">constaterende dat intercityverbindingen en OV-aansluitingen voor kleinere steden regelmatig in het gedrang komen;</text:p>
      <text:p text:style-name="ifm_p_mt.3.76mm_ifm">van mening dat zo veel mogelijk voorkomen moet worden dat inzet op snelle verbindingen tussen grotere steden ten koste gaat van de bereikbaarheid van kleinere steden;</text:p>
      <text:p text:style-name="ifm_p_mt.3.76mm_ifm">verzoekt de regering, de bereikbaarheid van kleinere steden als separaat aandachtspunt richting de NS mee te nemen, onder meer in de toekomstige concessieverlening en het Toekomstbeeld Openbaar Vervoer 2040,</text:p>
      <text:p text:style-name="ifm_p_mt.3.76mm_ifm">en gaat over tot de orde van de dag.</text:p>
      <text:p text:style-name="ifm_p_mt.3.76mm_ifm">Bisschop</text:p>
      <text:p text:style-name="ifm_p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775 XII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775 XII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Infrastructuur en Waterstaat (XII) voor het jaar 2018 ; Motie (gewijzigd/nader); Gewijzigde motie van de leden Bisschop en Ziengs over intercityverbindingen (t.v.v.34775-XII-55)</dc:title>
    <meta:user-defined meta:name="OVERHEIDop.ParlID/DC.identifier">kst-34775-XII-60</meta:user-defined>
    <meta:user-defined meta:name="OVERHEIDop.ondernummer">60</meta:user-defined>
    <meta:user-defined meta:name="DCTERMS.W3CDTF/DCTERMS.available">2017-12-06</meta:user-defined>
    <meta:user-defined meta:name="OVERHEIDop.KamerstukTypen/DC.type">Motie</meta:user-defined>
    <meta:user-defined meta:name="OVERHEIDop.dossiernummer">34775-XII</meta:user-defined>
    <meta:user-defined meta:name="OVERHEIDop.adviesRvS"/>
    <meta:user-defined meta:name="OVERHEIDop.documenttitel">Gewijzigde motie van de leden Bisschop en Ziengs over intercityverbindingen (t.v.v.34775-XII-55)</meta:user-defined>
    <meta:user-defined meta:name="OVERHEIDop.Parlementair/DC.type">Kamerstuk</meta:user-defined>
    <meta:user-defined meta:name="OVERHEIDop.indiener">E. Ziengs</meta:user-defined>
    <meta:user-defined meta:name="OVERHEIDop.indiener">R. Bisschop</meta:user-defined>
    <meta:user-defined meta:name="OVERHEIDop.vergaderjaar">2017-2018</meta:user-defined>
    <meta:user-defined meta:name="OVERHEIDop.dossiertitel">Vaststelling van de begrotingsstaten van het Ministerie van Infrastructuur en Waterstaat (XII) voor het jaar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Waterstaat (XII) voor het jaar 2018 ; Motie (gewijzigd/nader); Gewijzigde motie van de leden Bisschop en Ziengs over intercityverbindingen (t.v.v.34775-XII-55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2-0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