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5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55
      <text:tab/>MOTIE VAN DE LEDEN BISSCHOP EN ZIENGS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constaterende dat intercityverbindingen en OV-aansluitingen voor kleinere steden regelmatig in het gedrang komen;</text:p>
      <text:p text:style-name="ifm_p_mt.3.76mm_ifm">van mening dat zo veel mogelijk voorkomen moet worden dat inzet op snelle verbindingen tussen grotere steden ten koste gaat van de bereikbaarheid van kleinere steden;</text:p>
      <text:p text:style-name="ifm_p_mt.3.76mm_ifm">verzoekt de regering, de bereikbaarheid van kleinere steden als separaat aandachtspunt mee te nemen in de beleidsprioriteitenbrief voor de NS, toekomstige concessieverlening en het Toekomstbeeld Openbaar Vervoer 2040,</text:p>
      <text:p text:style-name="ifm_p_mt.3.76mm_ifm">en gaat over tot de orde van de dag.</text:p>
      <text:p text:style-name="ifm_p_mt.3.76mm_ifm">Bisschop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de leden Bisschop en Ziengs over intercityverbindingen</dc:title>
    <meta:user-defined meta:name="OVERHEIDop.ParlID/DC.identifier">kst-34775-XII-55</meta:user-defined>
    <meta:user-defined meta:name="OVERHEIDop.ondernummer">55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de leden Bisschop en Ziengs over intercityverbindingen</meta:user-defined>
    <meta:user-defined meta:name="OVERHEIDop.Parlementair/DC.type">Kamerstuk</meta:user-defined>
    <meta:user-defined meta:name="OVERHEIDop.indiener">E. Ziengs</meta:user-defined>
    <meta:user-defined meta:name="OVERHEIDop.indiener">R. Bisschop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de leden Bisschop en Ziengs over intercityverbin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