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4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48
      <text:tab/>MOTIE VAN HET LID VAN RAAN C.S.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constaterende dat alle producenten van verpakkingsmaterialen aan het afvalfonds eenzelfde bijdrage leveren per eenheid verpakkingsmateriaal, ongeacht het soort materiaal dat wordt geproduceerd;</text:p>
      <text:p text:style-name="ifm_p_mt.3.76mm_ifm">overwegende dat het wenselijk is om de productie van slechte materialen af te remmen en de innovatie van materialen met een hoger milieurendement te stimuleren;</text:p>
      <text:p text:style-name="ifm_p_mt.3.76mm_ifm">verzoekt de regering, voorstellen te doen voor differentiatie van de financiële bijdrage van verpakkende bedrijven,</text:p>
      <text:p text:style-name="ifm_p_mt.3.76mm_ifm">en gaat over tot de orde van de dag.</text:p>
      <text:p text:style-name="ifm_p_mt.3.76mm_ifm">Van Raan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het lid Van Raan c.s. over differentiatie in de financiële bijdrage van verpakkende bedrijven</dc:title>
    <meta:user-defined meta:name="OVERHEIDop.ParlID/DC.identifier">kst-34775-XII-48</meta:user-defined>
    <meta:user-defined meta:name="OVERHEIDop.ondernummer">48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het lid Van Raan c.s. over differentiatie in de financiële bijdrage van verpakkende bedrijven</meta:user-defined>
    <meta:user-defined meta:name="OVERHEIDop.Parlementair/DC.type">Kamerstuk</meta:user-defined>
    <meta:user-defined meta:name="OVERHEIDop.indiener">C. Laçin</meta:user-defined>
    <meta:user-defined meta:name="OVERHEIDop.indiener">S.C. Kröger</meta:user-defined>
    <meta:user-defined meta:name="OVERHEIDop.indiener">L. van Raan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het lid Van Raan c.s. over differentiatie in de financiële bijdrage van verpakkende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