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3
      <text:tab/>MOTIE VAN HET LID GIJS VAN DIJK</text:h>
      <text:p text:style-name="ifm_p_ifm">Voorgesteld 29 november 2017</text:p>
      <text:p text:style-name="ifm_p_mt.3.76mm_ifm">De Kamer,</text:p>
      <text:p text:style-name="ifm_p_mt.3.76mm_ifm">gehoord de beraadslaging,</text:p>
      <text:p text:style-name="ifm_p_mt.3.76mm_ifm">constaterende dat de regering voornemens is om na het aflopen van de concessie van NS op het hoofdrailnet in 2025 nadrukkelijk uit te gaan van de optie van aanbesteding en marktopenstelling op het spoor;</text:p>
      <text:p text:style-name="ifm_p_mt.3.76mm_ifm">constaterende dat er op dit moment ook al lijkt te worden begonnen met aanbesteding op het hoofdrailnet (traject Eindhoven-Düsseldorf) waarmee al een eerste stap wordt gezet in een marktopening met mogelijk vergaande gevolgen;</text:p>
      <text:p text:style-name="ifm_p_mt.3.76mm_ifm">overwegende dat er vanuit zowel NS, reizigersorganisaties als bonden zorgen bestaan over de effecten op kwaliteit en stabiliteit op een dan versnipperd hoofdrailnet;</text:p>
      <text:p text:style-name="ifm_p_mt.3.76mm_ifm">van mening dat het belangrijk is om meer zicht op effecten en gevolgen te hebben voor ook kleinere eerste aanbestedingsstappen gezet kunnen worden;</text:p>
      <text:p text:style-name="ifm_p_mt.3.76mm_ifm">verzoekt de regering, eerst te werken aan een duidelijk afwegingskader, een risicoanalyse en een internationale benchmark over de door de regering overwogen aanbestedingen, alvorens er zowel kleinschalig als grootschalig sprake kan zijn van het overwegen van verdergaande marktopening op het spoor,</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3<text:tab/><text:page-number text:select-page="current"/></text:p>
      </style:footer>
    </style:master-page>
    <style:master-page xmlns:sdu-fn="http://schema.sdu.nl/2011/07/functions" style:name="Landscape" style:page-layout-name="landscape-margin-text">
      <style:footer>
        <text:p text:style-name="footer">Tweede Kamer, vergaderjaar 2017-2018, 34 775 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Gijs van Dijk over de marktopening op het spoor</dc:title>
    <meta:user-defined meta:name="OVERHEIDop.ParlID/DC.identifier">kst-34775-XII-43</meta:user-defined>
    <meta:user-defined meta:name="OVERHEIDop.ondernummer">43</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Gijs van Dijk over de marktopening op het spoor</meta:user-defined>
    <meta:user-defined meta:name="OVERHEIDop.Parlementair/DC.type">Kamerstuk</meta:user-defined>
    <meta:user-defined meta:name="OVERHEIDop.indiener">G.J. (Gijs) van Dijk</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Gijs van Dijk over de marktopening op het spoo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