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28
      <text:tab/>MOTIE VAN DE LEDEN VON MARTELS EN AMHAOUCH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cyberaanvallen op de vitale infrastructuur een reëel risico zijn;</text:p>
      <text:p text:style-name="ifm_p_mt.3.76mm_ifm">verzoekt de regering, de risico's van cyberaanvallen op de Nederlandse infrastructuur (sluizen, bruggen, wegmarkering enzovoort) in beeld te brengen en noodzakelijke maatregelen te treffen,</text:p>
      <text:p text:style-name="ifm_p_mt.3.76mm_ifm">en gaat over tot de orde van de dag.</text:p>
      <text:p text:style-name="ifm_p_mt.3.76mm_ifm">Von Martel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Von Martels en Amhaouch over de risico's van cyberaanvallen</dc:title>
    <meta:user-defined meta:name="OVERHEIDop.ParlID/DC.identifier">kst-34775-XII-28</meta:user-defined>
    <meta:user-defined meta:name="OVERHEIDop.ondernummer">28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Von Martels en Amhaouch over de risico's van cyberaanvallen</meta:user-defined>
    <meta:user-defined meta:name="OVERHEIDop.Parlementair/DC.type">Kamerstuk</meta:user-defined>
    <meta:user-defined meta:name="OVERHEIDop.indiener">M. Amhaouch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Von Martels en Amhaouch over de risico's van cyberaan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