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21<text:tab/>MOTIE VAN HET LID KRÖGER C.S.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overwegende dat om de internationale klimaatdoelstellingen te halen de luchtvaartsector zijn bijdrage moet leveren;</text:p>
      <text:p text:style-name="ifm_p_mt.3.76mm_ifm">overwegende dat voor korte vliegreizen binnen Europa de trein een goed alternatief zou kunnen zijn;</text:p>
      <text:p text:style-name="ifm_p_mt.3.76mm_ifm">verzoekt de regering om, voortbouwend op het Toekomstbeeld OV, een analyse te doen naar wat er nodig is om de internationale reiziger te laten kiezen voor het meest milieuvriendelijke alternatief,</text:p>
      <text:p text:style-name="ifm_p_mt.3.76mm_ifm">en gaat over tot de orde van de dag.</text:p>
      <text:p text:style-name="ifm_p_mt.3.76mm_ifm">Kröger</text:p>
      <text:p text:style-name="ifm_p_ifm">Jet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Kröger c.s. over alternatieven voor korte vliegreizen</dc:title>
    <meta:user-defined meta:name="OVERHEIDop.ParlID/DC.identifier">kst-34775-XII-21</meta:user-defined>
    <meta:user-defined meta:name="OVERHEIDop.ondernummer">21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Kröger c.s. over alternatieven voor korte vliegreizen</meta:user-defined>
    <meta:user-defined meta:name="OVERHEIDop.Parlementair/DC.type">Kamerstuk</meta:user-defined>
    <meta:user-defined meta:name="OVERHEIDop.indiener">R.A.A. Jetten</meta:user-defined>
    <meta:user-defined meta:name="OVERHEIDop.indiener">S.J.F. van der Graaf</meta:user-defined>
    <meta:user-defined meta:name="OVERHEIDop.indiener">S.C. Kröger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Kröger c.s. over alternatieven voor korte vliegre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